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0">
      <style:drawing-page-properties draw:fill="bitmap" draw:fill-image-name="a17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bitmap" draw:fill-image-name="a1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9">
      <style:drawing-page-properties draw:fill="bitmap" draw:fill-image-name="a1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bitmap" draw:fill-image-name="a13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bitmap" draw:fill-image-name="a14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1">
      <style:drawing-page-properties draw:fill="bitmap" draw:fill-image-name="a1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bitmap" draw:fill-image-name="a1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bitmap" draw:fill-image-name="a13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bitmap" draw:fill-image-name="a14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bitmap" draw:fill-image-name="a15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bitmap" draw:fill-image-name="a1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4">
      <style:drawing-page-properties draw:fill="bitmap" draw:fill-image-name="a1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bitmap" draw:fill-image-name="a17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4">
      <style:drawing-page-properties draw:fill="bitmap" draw:fill-image-name="a15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2">
      <style:drawing-page-properties draw:fill="bitmap" draw:fill-image-name="a16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bitmap" draw:fill-image-name="a1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bitmap" draw:fill-image-name="a14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9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2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7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8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0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1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9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2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1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4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2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2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3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9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1294" draw:master-page-name="Master1-Layout1-title-Diapositive-de-titre" presentation:presentation-page-layout-name="Master1-PPL1" draw:id="Slide-256">
        <draw:frame draw:id="id232" presentation:style-name="a1297" draw:name="Titre 1" svg:x="1.26307in" svg:y="1.80454in" svg:width="9.65186in" svg:height="1.94546in" presentation:class="title" presentation:placeholder="false">
          <draw:text-box>
            <text:p text:style-name="a1296" text:class-names="" text:cond-style-name=""><text:span text:style-name="a1295" text:class-names="">UNE GRANDE JOIE</text:span></text:p>
          </draw:text-box>
          <svg:title/>
          <svg:desc/>
        </draw:frame>
        <draw:frame draw:id="id233" presentation:style-name="a1308" draw:name="Sous-titre 2" svg:x="1.26307in" svg:y="4.32273in" svg:width="10.95915in" svg:height="1.94546in" presentation:class="subtitle" presentation:placeholder="false">
          <draw:text-box>
            <text:p text:style-name="a1303" text:class-names="" text:cond-style-name=""><text:span text:style-name="a1298" text:class-names="">Sept<text:s text:c="1"/></text:span><text:span text:style-name="a1299" text:class-names="">cause</text:span><text:span text:style-name="a1300" text:class-names="">S</text:span><text:span text:style-name="a1301" text:class-names=""><text:s text:c="1"/></text:span><text:span text:style-name="a1302" text:class-names=""/></text:p>
            <text:p text:style-name="a1307" text:class-names="" text:cond-style-name=""><text:span text:style-name="a1304" text:class-names="">dans le Nouveau<text:s text:c="1"/></text:span><text:span text:style-name="a1305" text:class-names="">testamenT</text:span><text:span text:style-name="a1306" text:class-names=""/></text:p>
          </draw:text-box>
          <svg:title/>
          <svg:desc/>
        </draw:frame>
      </draw:page>
      <draw:page draw:name="Slide2" draw:style-name="a1310" draw:master-page-name="Master1-Layout2-obj-Titre-et-contenu" presentation:presentation-page-layout-name="Master1-PPL2" draw:id="Slide-257">
        <draw:frame draw:id="id234" presentation:style-name="a1313" draw:name="Titre 1" svg:x="0.7066in" svg:y="0.4951in" svg:width="10.28513in" svg:height="1.53164in" presentation:class="title" presentation:placeholder="false">
          <draw:text-box>
            <text:p text:style-name="a1312" text:class-names="" text:cond-style-name=""><text:span text:style-name="a1311" text:class-names="">1. L’ÉTOILE DE BETHLÉEM</text:span></text:p>
          </draw:text-box>
          <svg:title/>
          <svg:desc/>
        </draw:frame>
        <draw:frame draw:id="id235" presentation:style-name="a1328" draw:name="Espace réservé du contenu 2" svg:x="1.2066in" svg:y="1.63636in" svg:width="10.93886in" svg:height="5.19697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4" text:class-names="">Matthieu 2.10 'Quand ils [les mages] virent l'étoile (4x), ils se réjouirent<text:s text:c="1"/></text:span><text:span text:style-name="a1315" text:class-names="">d'une très grande joie</text:span><text:span text:style-name="a1316" text:class-names="">’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Ps 19.1-4 ‘Les cieux racontent la gloire de Dieu’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Esaïe 40.26 'Levez vos yeux en haut, et voyez ! Qui a créé ces choses, faisant sortir par nombre (ou : en ordre) leur armée ? Il les appelle toutes par leur nom. Par la grandeur de son pouvoir et de sa force puissante, pas une ne manque</text:span></text:p>
              </text:list-item>
            </text:list>
          </draw:text-box>
          <svg:title/>
          <svg:desc/>
        </draw:frame>
        <draw:frame draw:id="id236" draw:style-name="a1331" draw:name="Espace réservé du numéro de diapositive 6" svg:x="11.32168in" svg:y="0.32341in" svg:width="0.91667in" svg:height="0.83955in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  <draw:frame draw:id="id237" draw:style-name="a1334" draw:name="Espace réservé de la date 7" svg:x="11.14517in" svg:y="6.80776in" svg:width="1.08333in" svg:height="0.33333in">
          <draw:text-box>
            <text:p text:style-name="a1333" text:class-names="" text:cond-style-name=""><text:span text:style-name="a1332" text:class-names="">11/11/2025</text:span></text:p>
          </draw:text-box>
          <svg:title/>
          <svg:desc/>
        </draw:frame>
        <draw:frame draw:id="id238" draw:style-name="a1337" draw:name="Espace réservé de la date 7" svg:x="1.12356in" svg:y="6.83824in" svg:width="1.29867in" svg:height="0.33333in">
          <draw:text-box>
            <text:p text:style-name="a1336" text:class-names="" text:cond-style-name=""><text:span text:style-name="a1335" text:class-names="">ANGOULÊME</text:span></text:p>
          </draw:text-box>
          <svg:title/>
          <svg:desc/>
        </draw:frame>
      </draw:page>
      <draw:page draw:name="Slide3" draw:style-name="a1339" draw:master-page-name="Master1-Layout2-obj-Titre-et-contenu" presentation:presentation-page-layout-name="Master1-PPL2" draw:id="Slide-258">
        <draw:frame draw:id="id239" presentation:style-name="a1342" draw:name="Titre 1" svg:x="0.7066in" svg:y="0.4951in" svg:width="10.28513in" svg:height="1.53164in" presentation:class="title" presentation:placeholder="false">
          <draw:text-box>
            <text:p text:style-name="a1341" text:class-names="" text:cond-style-name=""><text:span text:style-name="a1340" text:class-names="">1. L’ÉTOILE DE BETHLÉEM</text:span></text:p>
          </draw:text-box>
          <svg:title/>
          <svg:desc/>
        </draw:frame>
        <draw:frame draw:id="id243" presentation:style-name="a1357" draw:name="Espace réservé du contenu 2" svg:x="1.2066in" svg:y="1.61818in" svg:width="10.90249in" svg:height="5.21515in" presentation:class="outline" presentation:placeholder="false">
          <draw:text-box>
            <text:list text:style-name="a1347">
              <text:list-item>
                <text:p text:style-name="a1346" text:class-names="" text:cond-style-name="" text:id="id240"><text:span text:style-name="a1343" text:class-names="">Matthieu 2.10 'Quand ils [les mages] virent l'étoile (4x), ils se réjouirent<text:s text:c="1"/></text:span><text:span text:style-name="a1344" text:class-names="">d'une très grande joie</text:span><text:span text:style-name="a1345" text:class-names="">’<text:s text:c="1"/></text:span></text:p>
              </text:list-item>
            </text:list>
            <text:list text:style-name="a1350">
              <text:list-item>
                <text:p text:style-name="a1349" text:class-names="" text:cond-style-name="" text:id="id241"><text:span text:style-name="a1348" text:class-names="">V2 Où est le roi des Juifs qui vient de naître ? car nous avons vu son étoile en Orient, et nous sommes venus pour l’adorer.</text:span></text:p>
              </text:list-item>
            </text:list>
            <text:list text:style-name="a1356">
              <text:list-item>
                <text:p text:style-name="a1355" text:class-names="" text:cond-style-name="" text:id="id242"><text:span text:style-name="a1351" text:class-names="">Phil 2.15 ‘afin que vous soyez sans reproche et purs, des enfants de Dieu irréprochables, au milieu d’une génération tordue et perverse, parmi laquelle vous reluisez comme des<text:s text:c="1"/></text:span><text:span text:style-name="a1352" text:class-names="">luminaires</text:span><text:span text:style-name="a1353" text:class-names=""><text:s text:c="1"/>dans le monde, présentant la parole de vie’</text:span><text:span text:style-name="a1354" text:class-names=""/></text:p>
              </text:list-item>
            </text:list>
          </draw:text-box>
          <svg:title/>
          <svg:desc/>
        </draw:frame>
        <draw:frame draw:id="id244" draw:style-name="a1360" draw:name="Espace réservé du numéro de diapositive 7" svg:x="11.32168in" svg:y="0.32341in" svg:width="0.91667in" svg:height="0.83955in">
          <draw:text-box>
            <text:p text:style-name="a1359" text:class-names="" text:cond-style-name=""><text:span text:style-name="a1358" text:class-names=""><text:page-number style:num-format="1" text:fixed="false"/></text:span></text:p>
          </draw:text-box>
          <svg:title/>
          <svg:desc/>
        </draw:frame>
        <draw:frame draw:id="id245" draw:style-name="a1363" draw:name="Espace réservé de la date 7" svg:x="11.14517in" svg:y="6.81887in" svg:width="1.08333in" svg:height="0.33333in">
          <draw:text-box>
            <text:p text:style-name="a1362" text:class-names="" text:cond-style-name=""><text:span text:style-name="a1361" text:class-names="">11/11/2025</text:span></text:p>
          </draw:text-box>
          <svg:title/>
          <svg:desc/>
        </draw:frame>
        <draw:frame draw:id="id246" draw:style-name="a1366" draw:name="Espace réservé de la date 7" svg:x="1.12356in" svg:y="6.83824in" svg:width="1.29867in" svg:height="0.33333in">
          <draw:text-box>
            <text:p text:style-name="a1365" text:class-names="" text:cond-style-name=""><text:span text:style-name="a1364" text:class-names="">ANGOULÊ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42" smil:attributeName="visibility" smil:to="visible" smil:begin="0.0s" smil:dur="0.001s" smil:fill="hold"/>
                  <anim:transitionFilter smil:targetElement="id242" smil:type="slideWipe" smil:subtype="fromLeft" smil:dur="0.5s"/>
                </anim:par>
              </anim:par>
            </anim:par>
          </anim:seq>
        </anim:par>
      </draw:page>
      <draw:page draw:name="Slide4" draw:style-name="a1368" draw:master-page-name="Master1-Layout2-obj-Titre-et-contenu" presentation:presentation-page-layout-name="Master1-PPL2" draw:id="Slide-259">
        <draw:frame draw:id="id247" presentation:style-name="a1371" draw:name="Titre 1" svg:x="0.7066in" svg:y="0.4951in" svg:width="10.28513in" svg:height="1.53164in" presentation:class="title" presentation:placeholder="false">
          <draw:text-box>
            <text:p text:style-name="a1370" text:class-names="" text:cond-style-name=""><text:span text:style-name="a1369" text:class-names="">2. L'ANNONCE de la NAISSANCE du CHRIST</text:span></text:p>
          </draw:text-box>
          <svg:title/>
          <svg:desc/>
        </draw:frame>
        <draw:frame draw:id="id248" presentation:style-name="a1384" draw:name="Espace réservé du contenu 2" svg:x="1.2066in" svg:y="2.25455in" svg:width="10.92068in" svg:height="4.57879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2" text:class-names="">Luc 2.10 'L'ange leur dit : N'ayez pas peur, car voici je vous annonce une bonne nouvelle,<text:s text:c="1"/></text:span><text:span text:style-name="a1373" text:class-names="">un grand sujet de joie</text:span><text:span text:style-name="a1374" text:class-names="">, qui sera pour tout le peuple’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0" text:class-names="">v1 'En ce temps-là parut un édit de César Auguste, ordonnant un recensement de toute la terre.'</text:span><text:span text:style-name="a1381" text:class-names=""/></text:p>
              </text:list-item>
            </text:list>
          </draw:text-box>
          <svg:title/>
          <svg:desc/>
        </draw:frame>
        <draw:frame draw:id="id249" draw:style-name="a1387" draw:name="Espace réservé du numéro de diapositive 6" svg:x="11.32168in" svg:y="0.32341in" svg:width="0.91667in" svg:height="0.83955in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  <draw:frame draw:id="id250" draw:style-name="a1390" draw:name="Espace réservé de la date 7" svg:x="11.14517in" svg:y="6.81887in" svg:width="1.08333in" svg:height="0.33333in">
          <draw:text-box>
            <text:p text:style-name="a1389" text:class-names="" text:cond-style-name=""><text:span text:style-name="a1388" text:class-names="">11/11/2025</text:span></text:p>
          </draw:text-box>
          <svg:title/>
          <svg:desc/>
        </draw:frame>
        <draw:frame draw:id="id251" draw:style-name="a1393" draw:name="Espace réservé de la date 7" svg:x="1.12356in" svg:y="6.83824in" svg:width="1.29867in" svg:height="0.33333in">
          <draw:text-box>
            <text:p text:style-name="a1392" text:class-names="" text:cond-style-name=""><text:span text:style-name="a1391" text:class-names="">ANGOULÊME</text:span></text:p>
          </draw:text-box>
          <svg:title/>
          <svg:desc/>
        </draw:frame>
      </draw:page>
      <draw:page draw:name="Slide13" draw:style-name="a1395" draw:master-page-name="Master1-Layout2-obj-Titre-et-contenu" presentation:presentation-page-layout-name="Master1-PPL2" draw:id="Slide-268">
        <draw:frame draw:id="id252" presentation:style-name="a1398" draw:name="Titre 1" svg:x="0.7066in" svg:y="0.4951in" svg:width="10.28513in" svg:height="1.53164in" presentation:class="title" presentation:placeholder="false">
          <draw:text-box>
            <text:p text:style-name="a1397" text:class-names="" text:cond-style-name=""><text:span text:style-name="a1396" text:class-names="">2. L'ANNONCE de la NAISSANCE du CHRIST</text:span></text:p>
          </draw:text-box>
          <svg:title/>
          <svg:desc/>
        </draw:frame>
        <draw:frame draw:id="id253" presentation:style-name="a1411" draw:name="Espace réservé du contenu 2" svg:x="1.2066in" svg:y="2.25455in" svg:width="10.92068in" svg:height="4.57879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399" text:class-names="">Luc 2.10 'L'ange leur dit : N'ayez pas peur, car voici je vous annonce une bonne nouvelle,<text:s text:c="1"/></text:span><text:span text:style-name="a1400" text:class-names="">un grand sujet de joie</text:span><text:span text:style-name="a1401" text:class-names="">, qui sera pour tout le peuple’</text:span><text:span text:style-name="a1402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v11 'Aujourd'hui dans la cité de David vous est né un sauveur (équivalent à Jésus), qui est le Christ (le Messie), le Seigneur.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V12 'En voici pour vous le signe : vous trouverez un petit enfant emmailloté et couché dans une crèche'</text:span></text:p>
              </text:list-item>
            </text:list>
          </draw:text-box>
          <svg:title/>
          <svg:desc/>
        </draw:frame>
        <draw:frame draw:id="id254" draw:style-name="a1414" draw:name="Espace réservé du numéro de diapositive 6" svg:x="11.32168in" svg:y="0.32341in" svg:width="0.91667in" svg:height="0.83955in">
          <draw:text-box>
            <text:p text:style-name="a1413" text:class-names="" text:cond-style-name=""><text:span text:style-name="a1412" text:class-names=""><text:page-number style:num-format="1" text:fixed="false"/></text:span></text:p>
          </draw:text-box>
          <svg:title/>
          <svg:desc/>
        </draw:frame>
        <draw:frame draw:id="id255" draw:style-name="a1417" draw:name="Espace réservé de la date 7" svg:x="11.14517in" svg:y="6.80776in" svg:width="1.08333in" svg:height="0.33333in">
          <draw:text-box>
            <text:p text:style-name="a1416" text:class-names="" text:cond-style-name=""><text:span text:style-name="a1415" text:class-names="">11/11/2025</text:span></text:p>
          </draw:text-box>
          <svg:title/>
          <svg:desc/>
        </draw:frame>
        <draw:frame draw:id="id256" draw:style-name="a1420" draw:name="Espace réservé de la date 7" svg:x="1.12356in" svg:y="6.83824in" svg:width="1.29867in" svg:height="0.33333in">
          <draw:text-box>
            <text:p text:style-name="a1419" text:class-names="" text:cond-style-name=""><text:span text:style-name="a1418" text:class-names="">ANGOULÊME</text:span></text:p>
          </draw:text-box>
          <svg:title/>
          <svg:desc/>
        </draw:frame>
      </draw:page>
      <draw:page draw:name="Slide14" draw:style-name="a1422" draw:master-page-name="Master1-Layout2-obj-Titre-et-contenu" presentation:presentation-page-layout-name="Master1-PPL2" draw:id="Slide-269">
        <draw:frame draw:id="id257" presentation:style-name="a1425" draw:name="Titre 1" svg:x="0.7066in" svg:y="0.4951in" svg:width="10.28513in" svg:height="1.53164in" presentation:class="title" presentation:placeholder="false">
          <draw:text-box>
            <text:p text:style-name="a1424" text:class-names="" text:cond-style-name=""><text:span text:style-name="a1423" text:class-names="">2. L'ANNONCE de la NAISSANCE du CHRIST</text:span></text:p>
          </draw:text-box>
          <svg:title/>
          <svg:desc/>
        </draw:frame>
        <draw:frame draw:id="id258" presentation:style-name="a1441" draw:name="Espace réservé du contenu 2" svg:x="1.2066in" svg:y="2.25455in" svg:width="10.92068in" svg:height="4.57879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6" text:class-names="">Luc 2.10 'L'ange leur dit : N'ayez pas peur, car voici je vous annonce une bonne nouvelle,<text:s text:c="1"/></text:span><text:span text:style-name="a1427" text:class-names="">un grand sujet de joie</text:span><text:span text:style-name="a1428" text:class-names="">, qui sera pour tout le peuple’</text:span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v13 'Soudain il y eut avec l'ange une multitude de l'armée céleste, qui louait Dieu’<text:s text:c="1"/>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V17 'Ils divulguèrent la parole qu'il leur avait été dite’<text:s text:c="1"/>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v20 'glorifiant et louant Dieu'</text:span></text:p>
              </text:list-item>
            </text:list>
          </draw:text-box>
          <svg:title/>
          <svg:desc/>
        </draw:frame>
        <draw:frame draw:id="id259" draw:style-name="a1444" draw:name="Espace réservé du numéro de diapositive 6" svg:x="11.32168in" svg:y="0.32341in" svg:width="0.91667in" svg:height="0.83955in">
          <draw:text-box>
            <text:p text:style-name="a1443" text:class-names="" text:cond-style-name=""><text:span text:style-name="a1442" text:class-names=""><text:page-number style:num-format="1" text:fixed="false"/></text:span></text:p>
          </draw:text-box>
          <svg:title/>
          <svg:desc/>
        </draw:frame>
        <draw:frame draw:id="id260" draw:style-name="a1447" draw:name="Espace réservé de la date 7" svg:x="11.14517in" svg:y="6.80776in" svg:width="1.08333in" svg:height="0.33333in">
          <draw:text-box>
            <text:p text:style-name="a1446" text:class-names="" text:cond-style-name=""><text:span text:style-name="a1445" text:class-names="">11/11/2025</text:span></text:p>
          </draw:text-box>
          <svg:title/>
          <svg:desc/>
        </draw:frame>
        <draw:frame draw:id="id261" draw:style-name="a1450" draw:name="Espace réservé de la date 7" svg:x="1.12356in" svg:y="6.83824in" svg:width="1.29867in" svg:height="0.33333in">
          <draw:text-box>
            <text:p text:style-name="a1449" text:class-names="" text:cond-style-name=""><text:span text:style-name="a1448" text:class-names="">ANGOULÊME</text:span></text:p>
          </draw:text-box>
          <svg:title/>
          <svg:desc/>
        </draw:frame>
      </draw:page>
      <draw:page draw:name="Slide8" draw:style-name="a1452" draw:master-page-name="Master1-Layout2-obj-Titre-et-contenu" presentation:presentation-page-layout-name="Master1-PPL2" draw:id="Slide-263">
        <draw:frame draw:id="id262" presentation:style-name="a1455" draw:name="Titre 1" svg:x="0.7066in" svg:y="0.4951in" svg:width="10.28513in" svg:height="1.53164in" presentation:class="title" presentation:placeholder="false">
          <draw:text-box>
            <text:p text:style-name="a1454" text:class-names="" text:cond-style-name=""><text:span text:style-name="a1453" text:class-names="">3. LE TOMBEAU VIDE</text:span></text:p>
          </draw:text-box>
          <svg:title/>
          <svg:desc/>
        </draw:frame>
        <draw:frame draw:id="id263" presentation:style-name="a1466" draw:name="Espace réservé du contenu 2" svg:x="1.2066in" svg:y="1.61818in" svg:width="10.90249in" svg:height="4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6" text:class-names="">Mat 28.8 'Elles [les femmes] quittèrent en hâte le tombeau avec crainte et<text:s text:c="1"/></text:span><text:span text:style-name="a1457" text:class-names="">une grande joie</text:span><text:span text:style-name="a1458" text:class-names="">, puis coururent l'annoncer à ses disciples’</text:span><text:span text:style-name="a1459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2" text:class-names="">V7 ''il est ressuscité des morts'<text:s text:c="1"/></text:span><text:span text:style-name="a1463" text:class-names=""/></text:p>
              </text:list-item>
            </text:list>
          </draw:text-box>
          <svg:title/>
          <svg:desc/>
        </draw:frame>
        <draw:frame draw:id="id264" draw:style-name="a1469" draw:name="Espace réservé du numéro de diapositive 6" svg:x="11.32168in" svg:y="0.32341in" svg:width="0.91667in" svg:height="0.83955in">
          <draw:text-box>
            <text:p text:style-name="a1468" text:class-names="" text:cond-style-name=""><text:span text:style-name="a1467" text:class-names=""><text:page-number style:num-format="1" text:fixed="false"/></text:span></text:p>
          </draw:text-box>
          <svg:title/>
          <svg:desc/>
        </draw:frame>
        <draw:frame draw:id="id265" draw:style-name="a1472" draw:name="Espace réservé de la date 7" svg:x="11.14517in" svg:y="6.80776in" svg:width="1.08333in" svg:height="0.33333in">
          <draw:text-box>
            <text:p text:style-name="a1471" text:class-names="" text:cond-style-name=""><text:span text:style-name="a1470" text:class-names="">11/11/2025</text:span></text:p>
          </draw:text-box>
          <svg:title/>
          <svg:desc/>
        </draw:frame>
        <draw:frame draw:id="id266" draw:style-name="a1475" draw:name="Espace réservé de la date 7" svg:x="1.12356in" svg:y="6.83824in" svg:width="1.29867in" svg:height="0.33333in">
          <draw:text-box>
            <text:p text:style-name="a1474" text:class-names="" text:cond-style-name=""><text:span text:style-name="a1473" text:class-names="">ANGOULÊME</text:span></text:p>
          </draw:text-box>
          <svg:title/>
          <svg:desc/>
        </draw:frame>
      </draw:page>
      <draw:page draw:name="Slide9" draw:style-name="a1477" draw:master-page-name="Master1-Layout2-obj-Titre-et-contenu" presentation:presentation-page-layout-name="Master1-PPL2" draw:id="Slide-264">
        <draw:frame draw:id="id267" presentation:style-name="a1480" draw:name="Titre 1" svg:x="0.7066in" svg:y="0.4951in" svg:width="10.28513in" svg:height="1.53164in" presentation:class="title" presentation:placeholder="false">
          <draw:text-box>
            <text:p text:style-name="a1479" text:class-names="" text:cond-style-name=""><text:span text:style-name="a1478" text:class-names="">4. LA VUE DU RESSUSCITÉ</text:span></text:p>
          </draw:text-box>
          <svg:title/>
          <svg:desc/>
        </draw:frame>
        <draw:frame draw:id="id268" presentation:style-name="a1503" draw:name="Espace réservé du contenu 2" svg:x="1.2066in" svg:y="1.61818in" svg:width="10.90249in" svg:height="5.2151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1" text:class-names="">Luc 24.52 'Eux [les disciples] après lui avoir rendu hommage (adoré) s'en retournèrent à Jérusalem avec<text:s text:c="1"/></text:span><text:span text:style-name="a1482" text:class-names="">une grande joie</text:span><text:span text:style-name="a1483" text:class-names="">'</text:span><text:span text:style-name="a1484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Phi 2.9 ‘Dieu l’a élevé très haut’<text:s text:c="1"/>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1 Ti 3.16 ‘Dieu... a été élevé dans la gloire’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Ésaïe 52.13 ‘Voici, mon serviteur agira sagement ; il sera exalté et élevé, et placé très haut’<text:s text:c="1"/>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Jean 14.28 'Si vous m'aimiez, vous vous seriez réjouis de ce que je m'en vais au Père'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499" text:class-names="">V53 'louant et bénissant Dieu'</text:span><text:span text:style-name="a1500" text:class-names=""/></text:p>
              </text:list-item>
            </text:list>
          </draw:text-box>
          <svg:title/>
          <svg:desc/>
        </draw:frame>
        <draw:frame draw:id="id269" draw:style-name="a1506" draw:name="Espace réservé du numéro de diapositive 6" svg:x="11.32168in" svg:y="0.32341in" svg:width="0.91667in" svg:height="0.83955in">
          <draw:text-box>
            <text:p text:style-name="a1505" text:class-names="" text:cond-style-name=""><text:span text:style-name="a1504" text:class-names=""><text:page-number style:num-format="1" text:fixed="false"/></text:span></text:p>
          </draw:text-box>
          <svg:title/>
          <svg:desc/>
        </draw:frame>
        <draw:frame draw:id="id270" draw:style-name="a1509" draw:name="Espace réservé de la date 7" svg:x="11.14517in" svg:y="6.80776in" svg:width="1.08333in" svg:height="0.33333in">
          <draw:text-box>
            <text:p text:style-name="a1508" text:class-names="" text:cond-style-name=""><text:span text:style-name="a1507" text:class-names="">11/11/2025</text:span></text:p>
          </draw:text-box>
          <svg:title/>
          <svg:desc/>
        </draw:frame>
        <draw:frame draw:id="id271" draw:style-name="a1512" draw:name="Espace réservé de la date 7" svg:x="1.12356in" svg:y="6.83824in" svg:width="1.29867in" svg:height="0.33333in">
          <draw:text-box>
            <text:p text:style-name="a1511" text:class-names="" text:cond-style-name=""><text:span text:style-name="a1510" text:class-names="">ANGOULÊME</text:span></text:p>
          </draw:text-box>
          <svg:title/>
          <svg:desc/>
        </draw:frame>
      </draw:page>
      <draw:page draw:name="Slide11" draw:style-name="a1514" draw:master-page-name="Master1-Layout2-obj-Titre-et-contenu" presentation:presentation-page-layout-name="Master1-PPL2" draw:id="Slide-266">
        <draw:frame draw:id="id272" presentation:style-name="a1517" draw:name="Titre 1" svg:x="0.7066in" svg:y="0.4951in" svg:width="10.28513in" svg:height="1.53164in" presentation:class="title" presentation:placeholder="false">
          <draw:text-box>
            <text:p text:style-name="a1516" text:class-names="" text:cond-style-name=""><text:span text:style-name="a1515" text:class-names="">5. L’ANNONCE ET LA RÉCEPTION DE L'ÉVANGILE</text:span></text:p>
          </draw:text-box>
          <svg:title/>
          <svg:desc/>
        </draw:frame>
        <draw:frame draw:id="id276" presentation:style-name="a1536" draw:name="Espace réservé du contenu 2" svg:x="1.12356in" svg:y="2.50352in" svg:width="10.90249in" svg:height="3.79697in" presentation:class="outline" presentation:placeholder="false">
          <draw:text-box>
            <text:list text:style-name="a1527">
              <text:list-item>
                <text:p text:style-name="a1526" text:class-names="" text:cond-style-name="" text:id="id273"><text:span text:style-name="a1518" text:class-names="">Ac</text:span><text:span text:style-name="a1519" text:class-names=""><text:s text:c="1"/>8.8 'Les esprits impurs criant à haute voix sortaient de beaucoup de gens qui en étaient possédés ; et beaucoup de paralytiques et de boiteux furent guéris ; et<text:s text:c="1"/></text:span><text:span text:style-name="a1520" text:class-names="">il<text:s text:c="1"/></text:span><text:span text:style-name="a1521" text:class-names="">y eut<text:s text:c="1"/></text:span><text:span text:style-name="a1522" text:class-names="">une grande joie<text:s text:c="1"/></text:span><text:span text:style-name="a1523" text:class-names="">dans cette ville-là</text:span><text:span text:style-name="a1524" text:class-names="">.</text:span><text:span text:style-name="a1525" text:class-names="">’</text:span></text:p>
              </text:list-item>
            </text:list>
            <text:list text:style-name="a1530">
              <text:list-item>
                <text:p text:style-name="a1529" text:class-names="" text:cond-style-name="" text:id="id274"><text:span text:style-name="a1528" text:class-names="">1 Sam 2.1 ‘je me réjouis en ton salut’<text:s text:c="1"/></text:span></text:p>
              </text:list-item>
            </text:list>
            <text:list text:style-name="a1535">
              <text:list-item>
                <text:p text:style-name="a1534" text:class-names="" text:cond-style-name="" text:id="id275"><text:span text:style-name="a1531" text:class-names="">Hab</text:span><text:span text:style-name="a1532" text:class-names=""><text:s text:c="1"/>3.18 ‘Mais moi, je me réjouirai en l’Éternel, je m’égaierai dans le Dieu de mon salut’<text:s text:c="1"/></text:span><text:span text:style-name="a1533" text:class-names=""/></text:p>
              </text:list-item>
            </text:list>
          </draw:text-box>
          <svg:title/>
          <svg:desc/>
        </draw:frame>
        <draw:frame draw:id="id277" draw:style-name="a1539" draw:name="Espace réservé du numéro de diapositive 6" svg:x="11.32168in" svg:y="0.32341in" svg:width="0.91667in" svg:height="0.83955in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title/>
          <svg:desc/>
        </draw:frame>
        <draw:frame draw:id="id278" draw:style-name="a1542" draw:name="Espace réservé de la date 7" svg:x="11.14517in" svg:y="6.80776in" svg:width="1.08333in" svg:height="0.33333in">
          <draw:text-box>
            <text:p text:style-name="a1541" text:class-names="" text:cond-style-name=""><text:span text:style-name="a1540" text:class-names="">11/11/2025</text:span></text:p>
          </draw:text-box>
          <svg:title/>
          <svg:desc/>
        </draw:frame>
        <draw:frame draw:id="id279" draw:style-name="a1545" draw:name="Espace réservé de la date 7" svg:x="1.12356in" svg:y="6.83824in" svg:width="1.29867in" svg:height="0.33333in">
          <draw:text-box>
            <text:p text:style-name="a1544" text:class-names="" text:cond-style-name=""><text:span text:style-name="a1543" text:class-names="">ANGOULÊ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slideWipe" smil:subtype="fromLeft" smil:dur="0.5s"/>
                </anim:par>
              </anim:par>
            </anim:par>
          </anim:seq>
        </anim:par>
      </draw:page>
      <draw:page draw:name="Slide12" draw:style-name="a1547" draw:master-page-name="Master1-Layout2-obj-Titre-et-contenu" presentation:presentation-page-layout-name="Master1-PPL2" draw:id="Slide-267">
        <draw:frame draw:id="id280" presentation:style-name="a1550" draw:name="Titre 1" svg:x="0.7066in" svg:y="0.4951in" svg:width="10.28513in" svg:height="1.53164in" presentation:class="title" presentation:placeholder="false">
          <draw:text-box>
            <text:p text:style-name="a1549" text:class-names="" text:cond-style-name=""><text:span text:style-name="a1548" text:class-names="">6. LE <text:s text:c="1"/>SUCCÈS DE L’ÉVANGILE</text:span></text:p>
          </draw:text-box>
          <svg:title/>
          <svg:desc/>
        </draw:frame>
        <draw:frame draw:id="id282" presentation:style-name="a1560" draw:name="Espace réservé du contenu 2" svg:x="1.2066in" svg:y="3.05455in" svg:width="10.90249in" svg:height="3.77878in" presentation:class="outline" presentation:placeholder="false">
          <draw:text-box>
            <text:list text:style-name="a1559">
              <text:list-item>
                <text:p text:style-name="a1558" text:class-names="" text:cond-style-name="" text:id="id281"><text:span text:style-name="a1551" text:class-names="">6.<text:s text:c="1"/></text:span><text:span text:style-name="a1552" text:class-names="">Ac</text:span><text:span text:style-name="a1553" text:class-names=""><text:s text:c="1"/>15.3 '…racontant la conversion des nations ; et ils causaient<text:s text:c="1"/></text:span><text:span text:style-name="a1554" text:class-names="">une grande joie<text:s text:c="1"/></text:span><text:span text:style-name="a1555" text:class-names="">à tous les<text:s text:c="1"/></text:span><text:span text:style-name="a1556" text:class-names="">frères</text:span><text:span text:style-name="a1557" text:class-names="">’</text:span></text:p>
              </text:list-item>
            </text:list>
          </draw:text-box>
          <svg:title/>
          <svg:desc/>
        </draw:frame>
        <draw:frame draw:id="id283" draw:style-name="a1563" draw:name="Espace réservé du numéro de diapositive 6" svg:x="11.32168in" svg:y="0.32341in" svg:width="0.91667in" svg:height="0.83955in">
          <draw:text-box>
            <text:p text:style-name="a1562" text:class-names="" text:cond-style-name=""><text:span text:style-name="a1561" text:class-names=""><text:page-number style:num-format="1" text:fixed="false"/></text:span></text:p>
          </draw:text-box>
          <svg:title/>
          <svg:desc/>
        </draw:frame>
        <draw:frame draw:id="id284" draw:style-name="a1566" draw:name="Espace réservé de la date 7" svg:x="11.14517in" svg:y="6.80776in" svg:width="1.08333in" svg:height="0.33333in">
          <draw:text-box>
            <text:p text:style-name="a1565" text:class-names="" text:cond-style-name=""><text:span text:style-name="a1564" text:class-names="">11/11/2025</text:span></text:p>
          </draw:text-box>
          <svg:title/>
          <svg:desc/>
        </draw:frame>
        <draw:frame draw:id="id285" draw:style-name="a1569" draw:name="Espace réservé de la date 7" svg:x="1.12356in" svg:y="6.83824in" svg:width="1.29867in" svg:height="0.33333in">
          <draw:text-box>
            <text:p text:style-name="a1568" text:class-names="" text:cond-style-name=""><text:span text:style-name="a1567" text:class-names="">ANGOULÊME</text:span></text:p>
          </draw:text-box>
          <svg:title/>
          <svg:desc/>
        </draw:frame>
      </draw:page>
      <draw:page draw:name="Slide10" draw:style-name="a1571" draw:master-page-name="Master1-Layout2-obj-Titre-et-contenu" presentation:presentation-page-layout-name="Master1-PPL2" draw:id="Slide-265">
        <draw:frame draw:id="id286" presentation:style-name="a1574" draw:name="Titre 1" svg:x="0.7066in" svg:y="0.4951in" svg:width="10.28513in" svg:height="1.53164in" presentation:class="title" presentation:placeholder="false">
          <draw:text-box>
            <text:p text:style-name="a1573" text:class-names="" text:cond-style-name=""><text:span text:style-name="a1572" text:class-names="">7. LE TÉMOIGNAGE DE L'AMOUR</text:span></text:p>
          </draw:text-box>
          <svg:title/>
          <svg:desc/>
        </draw:frame>
        <draw:frame draw:id="id289" presentation:style-name="a1585" draw:name="Espace réservé du contenu 2" svg:x="1.2066in" svg:y="2.98182in" svg:width="10.90249in" svg:height="3.85151in" presentation:class="outline" presentation:placeholder="false">
          <draw:text-box>
            <text:list text:style-name="a1581">
              <text:list-item>
                <text:p text:style-name="a1580" text:class-names="" text:cond-style-name="" text:id="id287"><text:span text:style-name="a1575" text:class-names="">Philémon 7 'Nous avons en effet<text:s text:c="1"/></text:span><text:span text:style-name="a1576" text:class-names="">une grande joie<text:s text:c="1"/></text:span><text:span text:style-name="a1577" text:class-names="">et un grand encouragement dans ton amour, parce que le cœur des saints est réconforté par toi, frère</text:span><text:span text:style-name="a1578" text:class-names="">.</text:span><text:span text:style-name="a1579" text:class-names="">’</text:span></text:p>
              </text:list-item>
            </text:list>
            <text:list text:style-name="a1584">
              <text:list-item>
                <text:p text:style-name="a1583" text:class-names="" text:cond-style-name="" text:id="id288"><text:span text:style-name="a1582" text:class-names="">Col 3,14 ‘Revêtez-vous de l’amour, qui est le lien de la perfection.’</text:span></text:p>
              </text:list-item>
            </text:list>
          </draw:text-box>
          <svg:title/>
          <svg:desc/>
        </draw:frame>
        <draw:frame draw:id="id290" draw:style-name="a1588" draw:name="Espace réservé du numéro de diapositive 6" svg:x="11.32168in" svg:y="0.32341in" svg:width="0.91667in" svg:height="0.83955in">
          <draw:text-box>
            <text:p text:style-name="a1587" text:class-names="" text:cond-style-name=""><text:span text:style-name="a1586" text:class-names=""><text:page-number style:num-format="1" text:fixed="false"/></text:span></text:p>
          </draw:text-box>
          <svg:title/>
          <svg:desc/>
        </draw:frame>
        <draw:frame draw:id="id291" draw:style-name="a1591" draw:name="Espace réservé de la date 7" svg:x="11.14517in" svg:y="6.80776in" svg:width="1.08333in" svg:height="0.33333in">
          <draw:text-box>
            <text:p text:style-name="a1590" text:class-names="" text:cond-style-name=""><text:span text:style-name="a1589" text:class-names="">11/11/2025</text:span></text:p>
          </draw:text-box>
          <svg:title/>
          <svg:desc/>
        </draw:frame>
        <draw:frame draw:id="id292" draw:style-name="a1594" draw:name="Espace réservé de la date 7" svg:x="1.12356in" svg:y="6.83824in" svg:width="1.29867in" svg:height="0.33333in">
          <draw:text-box>
            <text:p text:style-name="a1593" text:class-names="" text:cond-style-name=""><text:span text:style-name="a1592" text:class-names="">ANGOULÊ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transitionFilter smil:targetElement="id28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slideWipe" smil:subtype="fromLeft" smil:dur="0.5s"/>
                </anim:par>
              </anim:par>
            </anim:par>
          </anim:seq>
        </anim:par>
      </draw:page>
      <draw:page draw:name="Slide16" draw:style-name="a1596" draw:master-page-name="Master1-Layout2-obj-Titre-et-contenu" presentation:presentation-page-layout-name="Master1-PPL2" draw:id="Slide-271">
        <draw:frame draw:id="id293" presentation:style-name="a1599" draw:name="Titre 1" svg:x="0.7066in" svg:y="0.4951in" svg:width="10.28513in" svg:height="1.53164in" presentation:class="title" presentation:placeholder="false">
          <draw:text-box>
            <text:p text:style-name="a1598" text:class-names="" text:cond-style-name=""><text:span text:style-name="a1597" text:class-names="">PANORAMA DE LA JOIE</text:span></text:p>
          </draw:text-box>
          <svg:title/>
          <svg:desc/>
        </draw:frame>
        <draw:frame draw:id="id301" presentation:style-name="a1621" draw:name="Espace réservé du contenu 2" svg:x="1.2066in" svg:y="2.02674in" svg:width="10.90249in" svg:height="4.80659in" presentation:class="outline" presentation:placeholder="false">
          <draw:text-box>
            <text:list text:style-name="a1602">
              <text:list-item>
                <text:p text:style-name="a1601" text:class-names="" text:cond-style-name="" text:id="id294"><text:span text:style-name="a1600" text:class-names="">1. Joie de connaître la direction, le moyen de salut</text:span></text:p>
              </text:list-item>
            </text:list>
            <text:list text:style-name="a1605">
              <text:list-item>
                <text:p text:style-name="a1604" text:class-names="" text:cond-style-name="" text:id="id295"><text:span text:style-name="a1603" text:class-names="">2. Joie de la venue du Fils de Dieu comme homme</text:span></text:p>
              </text:list-item>
            </text:list>
            <text:list text:style-name="a1608">
              <text:list-item>
                <text:p text:style-name="a1607" text:class-names="" text:cond-style-name="" text:id="id296"><text:span text:style-name="a1606" text:class-names="">3. Joie de la victoire du Seigneur sur la mort</text:span></text:p>
              </text:list-item>
            </text:list>
            <text:list text:style-name="a1611">
              <text:list-item>
                <text:p text:style-name="a1610" text:class-names="" text:cond-style-name="" text:id="id297"><text:span text:style-name="a1609" text:class-names="">4. Joie de savoir Jésus exalté, glorifié<text:s text:c="1"/></text:span></text:p>
              </text:list-item>
            </text:list>
            <text:list text:style-name="a1614">
              <text:list-item>
                <text:p text:style-name="a1613" text:class-names="" text:cond-style-name="" text:id="id298"><text:span text:style-name="a1612" text:class-names="">5. Joie du salut, de la régénération</text:span></text:p>
              </text:list-item>
            </text:list>
            <text:list text:style-name="a1617">
              <text:list-item>
                <text:p text:style-name="a1616" text:class-names="" text:cond-style-name="" text:id="id299"><text:span text:style-name="a1615" text:class-names="">6. Joie du succès de l’évangélisation</text:span></text:p>
              </text:list-item>
            </text:list>
            <text:list text:style-name="a1620">
              <text:list-item>
                <text:p text:style-name="a1619" text:class-names="" text:cond-style-name="" text:id="id300"><text:span text:style-name="a1618" text:class-names="">7. Joie de servir les frères et sœurs dans l'amour</text:span></text:p>
              </text:list-item>
            </text:list>
          </draw:text-box>
          <svg:title/>
          <svg:desc/>
        </draw:frame>
        <draw:frame draw:id="id302" draw:style-name="a1624" draw:name="Espace réservé du numéro de diapositive 6" svg:x="11.32168in" svg:y="0.32341in" svg:width="0.91667in" svg:height="0.83955in">
          <draw:text-box>
            <text:p text:style-name="a1623" text:class-names="" text:cond-style-name=""><text:span text:style-name="a1622" text:class-names=""><text:page-number style:num-format="1" text:fixed="false"/></text:span></text:p>
          </draw:text-box>
          <svg:title/>
          <svg:desc/>
        </draw:frame>
        <draw:frame draw:id="id303" draw:style-name="a1627" draw:name="Espace réservé de la date 7" svg:x="11.14517in" svg:y="6.80776in" svg:width="1.08333in" svg:height="0.33333in">
          <draw:text-box>
            <text:p text:style-name="a1626" text:class-names="" text:cond-style-name=""><text:span text:style-name="a1625" text:class-names="">11/11/2025</text:span></text:p>
          </draw:text-box>
          <svg:title/>
          <svg:desc/>
        </draw:frame>
        <draw:frame draw:id="id304" draw:style-name="a1630" draw:name="Espace réservé de la date 7" svg:x="1.12356in" svg:y="6.83824in" svg:width="1.29867in" svg:height="0.33333in">
          <draw:text-box>
            <text:p text:style-name="a1629" text:class-names="" text:cond-style-name=""><text:span text:style-name="a1628" text:class-names="">ANGOULÊ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99" smil:attributeName="visibility" smil:to="visible" smil:begin="0.0s" smil:dur="0.00100000004749745s" smil:fill="hold"/>
                  <anim:transitionFilter smil:targetElement="id29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slideWipe" smil:subtype="fromLeft" smil:dur="0.5s"/>
                </anim:par>
              </anim:par>
            </anim:par>
          </anim:seq>
        </anim:par>
      </draw:page>
      <draw:page draw:name="Slide18" draw:style-name="a1632" draw:master-page-name="Master1-Layout2-obj-Titre-et-contenu" presentation:presentation-page-layout-name="Master1-PPL2" draw:id="Slide-273">
        <draw:frame draw:id="id305" presentation:style-name="a1635" draw:name="Titre 1" svg:x="0.7066in" svg:y="0.4951in" svg:width="10.28513in" svg:height="1.53164in" presentation:class="title" presentation:placeholder="false">
          <draw:text-box>
            <text:p text:style-name="a1634" text:class-names="" text:cond-style-name=""><text:span text:style-name="a1633" text:class-names="">PANORAMA DE LA JOIE</text:span></text:p>
          </draw:text-box>
          <svg:title/>
          <svg:desc/>
        </draw:frame>
        <draw:frame draw:id="id306" presentation:style-name="a1648" draw:name="Espace réservé du contenu 2" svg:x="1.21542in" svg:y="1.58206in" svg:width="10.90249in" svg:height="4.80659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FIN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Merci de votre attention renouvelée</text:span></text:p>
              </text:list-item>
            </text:list>
          </draw:text-box>
          <svg:title/>
          <svg:desc/>
        </draw:frame>
        <draw:frame draw:id="id307" draw:style-name="a1651" draw:name="Espace réservé du numéro de diapositive 6" svg:x="11.32168in" svg:y="0.32341in" svg:width="0.91667in" svg:height="0.83955in">
          <draw:text-box>
            <text:p text:style-name="a1650" text:class-names="" text:cond-style-name=""><text:span text:style-name="a1649" text:class-names=""><text:page-number style:num-format="1" text:fixed="false"/></text:span></text:p>
          </draw:text-box>
          <svg:title/>
          <svg:desc/>
        </draw:frame>
        <draw:frame draw:id="id308" draw:style-name="a1654" draw:name="Espace réservé de la date 7" svg:x="11.14517in" svg:y="6.80776in" svg:width="1.08333in" svg:height="0.33333in">
          <draw:text-box>
            <text:p text:style-name="a1653" text:class-names="" text:cond-style-name=""><text:span text:style-name="a1652" text:class-names="">11/11/2025</text:span></text:p>
          </draw:text-box>
          <svg:title/>
          <svg:desc/>
        </draw:frame>
        <draw:frame draw:id="id309" draw:style-name="a1657" draw:name="Espace réservé de la date 7" svg:x="1.12356in" svg:y="6.83824in" svg:width="1.29867in" svg:height="0.33333in">
          <draw:text-box>
            <text:p text:style-name="a1656" text:class-names="" text:cond-style-name=""><text:span text:style-name="a1655" text:class-names="">ANGOULÊME</text:span></text:p>
          </draw:text-box>
          <svg:title/>
          <svg:desc/>
        </draw:frame>
      </draw:page>
      <draw:page draw:name="Slide15" draw:style-name="a1659" draw:master-page-name="Master1-Layout2-obj-Titre-et-contenu" presentation:presentation-page-layout-name="Master1-PPL2" draw:id="Slide-270">
        <draw:frame draw:id="id310" presentation:style-name="a1662" draw:name="Titre 1" svg:x="0.7066in" svg:y="0.4951in" svg:width="10.28513in" svg:height="1.53164in" presentation:class="title" presentation:placeholder="false">
          <draw:text-box>
            <text:p text:style-name="a1661" text:class-names="" text:cond-style-name=""><text:span text:style-name="a1660" text:class-names="">LA JOIE, TOUJOURS</text:span></text:p>
          </draw:text-box>
          <svg:title/>
          <svg:desc/>
        </draw:frame>
        <draw:frame draw:id="id315" presentation:style-name="a1675" draw:name="Espace réservé du contenu 2" svg:x="1.2066in" svg:y="2.02674in" svg:width="10.90249in" svg:height="4.80659in" presentation:class="outline" presentation:placeholder="false">
          <draw:text-box>
            <text:list text:style-name="a1665">
              <text:list-item>
                <text:p text:style-name="a1664" text:class-names="" text:cond-style-name="" text:id="id311"><text:span text:style-name="a1663" text:class-names="">Phil 4.4 ‘Réjouissez-vous toujours dans le Seigneur ; <text:s text:c="5"/>je le répète, réjouissez-vous.’</text:span></text:p>
              </text:list-item>
            </text:list>
            <text:list text:style-name="a1668">
              <text:list-item>
                <text:p text:style-name="a1667" text:class-names="" text:cond-style-name="" text:id="id312"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 text:id="id313"><text:span text:style-name="a1669" text:class-names="">"Un chrétien (saint) triste est un triste chrétien (saint)." François de Sales</text:span></text:p>
              </text:list-item>
            </text:list>
            <text:list text:style-name="a1674">
              <text:list-item>
                <text:p text:style-name="a1673" text:class-names="" text:cond-style-name="" text:id="id314"><text:span text:style-name="a1672" text:class-names="">"Si tu remerciais Dieu pour toutes les joies qu'il te donne, il ne te resterait plus de temps pour te plaindre." Maître Eckhart</text:span></text:p>
              </text:list-item>
            </text:list>
          </draw:text-box>
          <svg:title/>
          <svg:desc/>
        </draw:frame>
        <draw:frame draw:id="id316" draw:style-name="a1678" draw:name="Espace réservé du numéro de diapositive 6" svg:x="11.32168in" svg:y="0.32341in" svg:width="0.91667in" svg:height="0.83955in">
          <draw:text-box>
            <text:p text:style-name="a1677" text:class-names="" text:cond-style-name=""><text:span text:style-name="a1676" text:class-names=""><text:page-number style:num-format="1" text:fixed="false"/></text:span></text:p>
          </draw:text-box>
          <svg:title/>
          <svg:desc/>
        </draw:frame>
        <draw:frame draw:id="id317" draw:style-name="a1681" draw:name="Espace réservé de la date 7" svg:x="11.14517in" svg:y="6.80776in" svg:width="1.08333in" svg:height="0.33333in">
          <draw:text-box>
            <text:p text:style-name="a1680" text:class-names="" text:cond-style-name=""><text:span text:style-name="a1679" text:class-names="">11/11/2025</text:span></text:p>
          </draw:text-box>
          <svg:title/>
          <svg:desc/>
        </draw:frame>
        <draw:frame draw:id="id318" draw:style-name="a1684" draw:name="Espace réservé de la date 7" svg:x="1.12356in" svg:y="6.83824in" svg:width="1.29867in" svg:height="0.33333in">
          <draw:text-box>
            <text:p text:style-name="a1683" text:class-names="" text:cond-style-name=""><text:span text:style-name="a1682" text:class-names="">ANGOULÊ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14" smil:attributeName="visibility" smil:to="visible" smil:begin="0.0s" smil:dur="0.00100000004749745s" smil:fill="hold"/>
                  <anim:transitionFilter smil:targetElement="id314" smil:type="slideWipe" smil:subtype="fromLeft" smil:dur="0.5s"/>
                </anim:par>
              </anim:par>
            </anim:par>
          </anim:seq>
        </anim:par>
      </draw:page>
      <draw:page draw:name="Slide19" draw:style-name="a1686" draw:master-page-name="Master1-Layout2-obj-Titre-et-contenu" presentation:presentation-page-layout-name="Master1-PPL2" draw:id="Slide-274">
        <draw:frame draw:id="id319" presentation:style-name="a1689" draw:name="Titre 1" svg:x="0.7066in" svg:y="0.4951in" svg:width="10.28513in" svg:height="1.53164in" presentation:class="title" presentation:placeholder="false">
          <draw:text-box>
            <text:p text:style-name="a1688" text:class-names="" text:cond-style-name=""><text:span text:style-name="a1687" text:class-names="">LA JOIE, TOUJOURS</text:span></text:p>
          </draw:text-box>
          <svg:title/>
          <svg:desc/>
        </draw:frame>
        <draw:frame draw:id="id325" presentation:style-name="a1705" draw:name="Espace réservé du contenu 2" svg:x="1.32601in" svg:y="1.58206in" svg:width="11.30072in" svg:height="4.80659in" presentation:class="outline" presentation:placeholder="false">
          <draw:text-box>
            <text:list text:style-name="a1692">
              <text:list-item>
                <text:p text:style-name="a1691" text:class-names="" text:cond-style-name="" text:id="id320"><text:span text:style-name="a1690" text:class-names="">Si tu es un croyant né de nouveau, tu peux être joyeux.<text:s text:c="1"/></text:span></text:p>
              </text:list-item>
            </text:list>
            <text:list text:style-name="a1695">
              <text:list-item>
                <text:p text:style-name="a1694" text:class-names="" text:cond-style-name="" text:id="id321"><text:span text:style-name="a1693" text:class-names="">Sois convaincu que Dieu fait travailler toutes choses pour ton bien et pour sa gloire.</text:span></text:p>
              </text:list-item>
            </text:list>
            <text:list text:style-name="a1698">
              <text:list-item>
                <text:p text:style-name="a1697" text:class-names="" text:cond-style-name="" text:id="id322"><text:span text:style-name="a1696" text:class-names="">Pense à partager ta joie avec ceux qui t'entourent.</text:span></text:p>
              </text:list-item>
            </text:list>
            <text:list text:style-name="a1701">
              <text:list-item>
                <text:p text:style-name="a1700" text:class-names="" text:cond-style-name="" text:id="id323"><text:span text:style-name="a1699" text:class-names="">Sois convaincu que l'unique source de joie sûre, digne de confiance et durable, c’est Jésus Christ.</text:span></text:p>
              </text:list-item>
            </text:list>
            <text:list text:style-name="a1704">
              <text:list-item>
                <text:p text:style-name="a1703" text:class-names="" text:cond-style-name="" text:id="id324"><text:span text:style-name="a1702" text:class-names="">Par la lecture de la Bible et la pratique de la prière tu progresseras dans la vie de ‘justice, de paix et de joie dans l’Esprit Saint’ Romains 14.17.<text:s text:c="1"/></text:span></text:p>
              </text:list-item>
            </text:list>
          </draw:text-box>
          <svg:title/>
          <svg:desc/>
        </draw:frame>
        <draw:frame draw:id="id326" draw:style-name="a1708" draw:name="Espace réservé du numéro de diapositive 6" svg:x="11.32168in" svg:y="0.32341in" svg:width="0.91667in" svg:height="0.83955in">
          <draw:text-box>
            <text:p text:style-name="a1707" text:class-names="" text:cond-style-name=""><text:span text:style-name="a1706" text:class-names=""><text:page-number style:num-format="1" text:fixed="false"/></text:span></text:p>
          </draw:text-box>
          <svg:title/>
          <svg:desc/>
        </draw:frame>
        <draw:frame draw:id="id327" draw:style-name="a1711" draw:name="Espace réservé de la date 7" svg:x="11.14517in" svg:y="6.80776in" svg:width="1.08333in" svg:height="0.33333in">
          <draw:text-box>
            <text:p text:style-name="a1710" text:class-names="" text:cond-style-name=""><text:span text:style-name="a1709" text:class-names="">11/11/2025</text:span></text:p>
          </draw:text-box>
          <svg:title/>
          <svg:desc/>
        </draw:frame>
        <draw:frame draw:id="id328" draw:style-name="a1714" draw:name="Espace réservé de la date 7" svg:x="1.12356in" svg:y="6.83824in" svg:width="1.29867in" svg:height="0.33333in">
          <draw:text-box>
            <text:p text:style-name="a1713" text:class-names="" text:cond-style-name=""><text:span text:style-name="a1712" text:class-names="">ANGOULÊM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21" smil:attributeName="visibility" smil:to="visible" smil:begin="0.0s" smil:dur="0.00100000004749745s" smil:fill="hold"/>
                  <anim:transitionFilter smil:targetElement="id32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23" smil:attributeName="visibility" smil:to="visible" smil:begin="0.0s" smil:dur="0.00100000004749745s" smil:fill="hold"/>
                  <anim:transitionFilter smil:targetElement="id323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slideWipe" smil:subtype="fromLeft" smil:dur="0.5s"/>
                </anim:par>
              </anim:par>
            </anim:par>
          </anim:seq>
        </anim:par>
      </draw:page>
      <draw:page draw:name="Slide17" draw:style-name="a1716" draw:master-page-name="Master1-Layout2-obj-Titre-et-contenu" presentation:presentation-page-layout-name="Master1-PPL2" draw:id="Slide-272">
        <draw:frame draw:id="id333" presentation:style-name="a1730" draw:name="Espace réservé du contenu 2" svg:x="1.2066in" svg:y="2.02674in" svg:width="10.90249in" svg:height="4.80659in" presentation:class="outline" presentation:placeholder="false">
          <draw:text-box>
            <text:list text:style-name="a1719">
              <text:list-item>
                <text:p text:style-name="a1718" text:class-names="" text:cond-style-name="" text:id="id329"><text:span text:style-name="a1717" text:class-names="">L’invitation que j’adresse à tous, aux jeunes en particulier, peut être facilement mémorisée par <text:s text:c="26"/>ce slogan :<text:s text:c="1"/></text:span></text:p>
              </text:list-item>
            </text:list>
            <text:list text:style-name="a1722">
              <text:list-item>
                <text:p text:style-name="a1721" text:class-names="" text:cond-style-name="" text:id="id330"><text:span text:style-name="a1720" text:class-names=""/></text:p>
              </text:list-item>
            </text:list>
            <text:list text:style-name="a1726">
              <text:list-item>
                <text:p text:style-name="a1725" text:class-names="" text:cond-style-name="" text:id="id331"><text:span text:style-name="a1723" text:class-names=""><text:tab/></text:span><text:span text:style-name="a1724" text:class-names="">Avec le Seigneur,</text:span></text:p>
              </text:list-item>
            </text:list>
            <text:list text:style-name="a1729">
              <text:list-item>
                <text:p text:style-name="a1728" text:class-names="" text:cond-style-name="" text:id="id332"><text:span text:style-name="a1727" text:class-names=""/></text:p>
              </text:list-item>
            </text:list>
          </draw:text-box>
          <svg:title/>
          <svg:desc/>
        </draw:frame>
        <draw:frame draw:id="id334" presentation:style-name="a1733" draw:name="Titre 1" svg:x="0.7066in" svg:y="0.4951in" svg:width="10.28513in" svg:height="1.53164in" presentation:class="title" presentation:placeholder="false">
          <draw:text-box>
            <text:p text:style-name="a1732" text:class-names="" text:cond-style-name=""><text:span text:style-name="a1731" text:class-names="">LA JOIE, TOUJOURS</text:span></text:p>
          </draw:text-box>
          <svg:title/>
          <svg:desc/>
        </draw:frame>
        <draw:frame draw:id="id335" draw:style-name="a1736" draw:name="Espace réservé du numéro de diapositive 6" svg:x="11.32168in" svg:y="0.32341in" svg:width="0.91667in" svg:height="0.83955in">
          <draw:text-box>
            <text:p text:style-name="a1735" text:class-names="" text:cond-style-name=""><text:span text:style-name="a1734" text:class-names=""><text:page-number style:num-format="1" text:fixed="false"/></text:span></text:p>
          </draw:text-box>
          <svg:title/>
          <svg:desc/>
        </draw:frame>
        <draw:frame draw:id="id336" draw:style-name="a1739" draw:name="Espace réservé de la date 7" svg:x="11.14517in" svg:y="6.80776in" svg:width="1.08333in" svg:height="0.33333in">
          <draw:text-box>
            <text:p text:style-name="a1738" text:class-names="" text:cond-style-name=""><text:span text:style-name="a1737" text:class-names="">11/11/2025</text:span></text:p>
          </draw:text-box>
          <svg:title/>
          <svg:desc/>
        </draw:frame>
        <draw:frame draw:id="id337" draw:style-name="a1742" draw:name="Espace réservé de la date 7" svg:x="1.12356in" svg:y="6.83824in" svg:width="1.29867in" svg:height="0.33333in">
          <draw:text-box>
            <text:p text:style-name="a1741" text:class-names="" text:cond-style-name=""><text:span text:style-name="a1740" text:class-names="">ANGOULÊME</text:span></text:p>
          </draw:text-box>
          <svg:title/>
          <svg:desc/>
        </draw:frame>
        <draw:custom-shape svg:x="2.72657in" svg:y="5.32114in" svg:width="4.27162in" svg:height="1.00977in" draw:id="id339" draw:style-name="a1745" draw:name="Rectangle 6">
          <svg:title/>
          <svg:desc/>
          <text:p text:style-name="a1744" text:class-names="" text:cond-style-name="" text:id="id338"><text:span text:style-name="a1743" text:class-names="">VIS TA FOI !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5568in" svg:y="5.32114in" svg:width="4.43991in" svg:height="1.00977in" draw:id="id340" draw:style-name="a1748" draw:name="Rectangle 7">
          <svg:title/>
          <svg:desc/>
          <text:p text:style-name="a1747" text:class-names="" text:cond-style-name=""><text:span text:style-name="a1746" text:class-names=""><text:s text:c="2"/>VIS TA JOIE !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29" smil:attributeName="visibility" smil:to="visible" smil:begin="0.0s" smil:dur="0.00100000004749745s" smil:fill="hold"/>
                  <anim:transitionFilter smil:targetElement="id329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slideWipe" smil:subtype="fromLef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slideWipe" smil:subtype="fromLeft" smil:dur="0.75s"/>
                </anim:par>
              </anim:par>
            </anim:par>
          </anim:seq>
        </anim:par>
      </draw:page>
      <draw:page draw:name="Slide20" draw:style-name="a1750" draw:master-page-name="Master1-Layout2-obj-Titre-et-contenu" presentation:presentation-page-layout-name="Master1-PPL2" draw:id="Slide-275">
        <draw:frame draw:id="id341" presentation:style-name="a1753" draw:name="Titre 1" svg:x="0.7066in" svg:y="0.4951in" svg:width="10.28513in" svg:height="1.53164in" presentation:class="title" presentation:placeholder="false">
          <draw:text-box>
            <text:p text:style-name="a1752" text:class-names="" text:cond-style-name=""><text:span text:style-name="a1751" text:class-names="">LA JOIE, TOUJOURS</text:span></text:p>
          </draw:text-box>
          <svg:title/>
          <svg:desc/>
        </draw:frame>
        <draw:frame draw:id="id342" presentation:style-name="a1766" draw:name="Espace réservé du contenu 2" svg:x="1.21542in" svg:y="1.58206in" svg:width="10.90249in" svg:height="4.80659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FIN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Encore merci</text:span></text:p>
              </text:list-item>
            </text:list>
          </draw:text-box>
          <svg:title/>
          <svg:desc/>
        </draw:frame>
        <draw:frame draw:id="id343" draw:style-name="a1769" draw:name="Espace réservé du numéro de diapositive 6" svg:x="11.32168in" svg:y="0.32341in" svg:width="0.91667in" svg:height="0.83955in">
          <draw:text-box>
            <text:p text:style-name="a1768" text:class-names="" text:cond-style-name=""><text:span text:style-name="a1767" text:class-names=""><text:page-number style:num-format="1" text:fixed="false"/></text:span></text:p>
          </draw:text-box>
          <svg:title/>
          <svg:desc/>
        </draw:frame>
        <draw:frame draw:id="id344" draw:style-name="a1772" draw:name="Espace réservé de la date 7" svg:x="11.14517in" svg:y="6.80776in" svg:width="1.08333in" svg:height="0.33333in">
          <draw:text-box>
            <text:p text:style-name="a1771" text:class-names="" text:cond-style-name=""><text:span text:style-name="a1770" text:class-names="">11/11/2025</text:span></text:p>
          </draw:text-box>
          <svg:title/>
          <svg:desc/>
        </draw:frame>
        <draw:frame draw:id="id345" draw:style-name="a1775" draw:name="Espace réservé de la date 7" svg:x="1.12356in" svg:y="6.83824in" svg:width="1.29867in" svg:height="0.33333in">
          <draw:text-box>
            <text:p text:style-name="a1774" text:class-names="" text:cond-style-name=""><text:span text:style-name="a1773" text:class-names="">ANGOULÊM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re et contenu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Titre de section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eux contenus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a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re seul">
      <presentation:placeholder presentation:object="title" svg:x="0.7066in" svg:y="0.4951in" svg:width="10.28513in" svg:height="1.53164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Vide"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u avec légende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Image avec légende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Image panoramique avec légende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re et légende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tion avec légende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Carte nom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 colonnes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 colonnes d’image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re et texte vertical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itre vertical et texte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in" svg:y="1.95833in" svg:width="1.08333in" svg:height="0.33333in"/>
      <presentation:placeholder presentation:object="footer" svg:x="9.7895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09" draw:style="radial" draw:cx="50%" draw:cy="50%" draw:start-color="#50b9c1" draw:end-color="#50b9c1" draw:start-intensity="6%" draw:end-intensity="7%"/>
    <draw:gradient draw:name="a79" draw:style="radial" draw:cx="50%" draw:cy="50%" draw:start-color="#50b9c1" draw:end-color="#50b9c1" draw:start-intensity="6%" draw:end-intensity="7%"/>
    <draw:gradient draw:name="a139" draw:style="radial" draw:cx="50%" draw:cy="50%" draw:start-color="#50b9c1" draw:end-color="#50b9c1" draw:start-intensity="6%" draw:end-intensity="7%"/>
    <draw:gradient draw:name="a212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362" draw:style="radial" draw:cx="50%" draw:cy="50%" draw:start-color="#50b9c1" draw:end-color="#50b9c1" draw:start-intensity="6%" draw:end-intensity="7%"/>
    <draw:gradient draw:name="a1139" draw:style="radial" draw:cx="50%" draw:cy="50%" draw:start-color="#50b9c1" draw:end-color="#50b9c1" draw:start-intensity="6%" draw:end-intensity="7%"/>
    <draw:gradient draw:name="a1212" draw:style="radial" draw:cx="50%" draw:cy="50%" draw:start-color="#50b9c1" draw:end-color="#50b9c1" draw:start-intensity="6%" draw:end-intensity="7%"/>
    <draw:gradient draw:name="a568" draw:style="radial" draw:cx="50%" draw:cy="50%" draw:start-color="#50b9c1" draw:end-color="#50b9c1" draw:start-intensity="6%" draw:end-intensity="7%"/>
    <draw:gradient draw:name="a963" draw:style="radial" draw:cx="50%" draw:cy="50%" draw:start-color="#50b9c1" draw:end-color="#50b9c1" draw:start-intensity="6%" draw:end-intensity="7%"/>
    <draw:gradient draw:name="a773" draw:style="radial" draw:cx="50%" draw:cy="50%" draw:start-color="#50b9c1" draw:end-color="#50b9c1" draw:start-intensity="6%" draw:end-intensity="7%"/>
    <draw:gradient draw:name="a833" draw:style="radial" draw:cx="50%" draw:cy="50%" draw:start-color="#50b9c1" draw:end-color="#50b9c1" draw:start-intensity="6%" draw:end-intensity="7%"/>
    <draw:gradient draw:name="a460" draw:style="radial" draw:cx="50%" draw:cy="50%" draw:start-color="#50b9c1" draw:end-color="#50b9c1" draw:start-intensity="6%" draw:end-intensity="7%"/>
    <draw:gradient draw:name="a645" draw:style="radial" draw:cx="50%" draw:cy="50%" draw:start-color="#50b9c1" draw:end-color="#50b9c1" draw:start-intensity="6%" draw:end-intensity="7%"/>
    <draw:gradient draw:name="a903" draw:style="radial" draw:cx="50%" draw:cy="50%" draw:start-color="#50b9c1" draw:end-color="#50b9c1" draw:start-intensity="6%" draw:end-intensity="7%"/>
    <draw:gradient draw:name="a1045" draw:style="radial" draw:cx="50%" draw:cy="50%" draw:start-color="#50b9c1" draw:end-color="#50b9c1" draw:start-intensity="6%" draw:end-intensity="7%"/>
    <draw:gradient draw:name="a516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6%" draw:end-intensity="7%"/>
    <draw:fill-image draw:name="a454" xlink:href="media/image1.png" xlink:show="embed" xlink:actuate="onLoad"/>
    <draw:fill-image draw:name="a1476" xlink:href="media/image1.png" xlink:show="embed" xlink:actuate="onLoad"/>
    <draw:fill-image draw:name="a1546" xlink:href="media/image1.png" xlink:show="embed" xlink:actuate="onLoad"/>
    <draw:fill-image draw:name="a562" xlink:href="media/image1.png" xlink:show="embed" xlink:actuate="onLoad"/>
    <draw:fill-image draw:name="a1421" xlink:href="media/image1.png" xlink:show="embed" xlink:actuate="onLoad"/>
    <draw:fill-image draw:name="a827" xlink:href="media/image1.png" xlink:show="embed" xlink:actuate="onLoad"/>
    <draw:fill-image draw:name="a703" xlink:href="media/image1.png" xlink:show="embed" xlink:actuate="onLoad"/>
    <draw:fill-image draw:name="a510" xlink:href="media/image1.png" xlink:show="embed" xlink:actuate="onLoad"/>
    <draw:fill-image draw:name="a1658" xlink:href="media/image1.png" xlink:show="embed" xlink:actuate="onLoad"/>
    <draw:fill-image draw:name="a1394" xlink:href="media/image1.png" xlink:show="embed" xlink:actuate="onLoad"/>
    <draw:fill-image draw:name="a266" xlink:href="media/image1.png" xlink:show="embed" xlink:actuate="onLoad"/>
    <draw:fill-image draw:name="a1570" xlink:href="media/image1.png" xlink:show="embed" xlink:actuate="onLoad"/>
    <draw:fill-image draw:name="a639" xlink:href="media/image1.png" xlink:show="embed" xlink:actuate="onLoad"/>
    <draw:fill-image draw:name="a1451" xlink:href="media/image1.png" xlink:show="embed" xlink:actuate="onLoad"/>
    <draw:fill-image draw:name="a1715" xlink:href="media/image1.png" xlink:show="embed" xlink:actuate="onLoad"/>
    <draw:fill-image draw:name="a1309" xlink:href="media/image1.png" xlink:show="embed" xlink:actuate="onLoad"/>
    <draw:fill-image draw:name="a1685" xlink:href="media/image1.png" xlink:show="embed" xlink:actuate="onLoad"/>
    <draw:fill-image draw:name="a897" xlink:href="media/image1.png" xlink:show="embed" xlink:actuate="onLoad"/>
    <draw:fill-image draw:name="a133" xlink:href="media/image1.png" xlink:show="embed" xlink:actuate="onLoad"/>
    <draw:fill-image draw:name="a1631" xlink:href="media/image1.png" xlink:show="embed" xlink:actuate="onLoad"/>
    <draw:fill-image draw:name="a0" xlink:href="media/image1.png" xlink:show="embed" xlink:actuate="onLoad"/>
    <draw:fill-image draw:name="a206" xlink:href="media/image1.png" xlink:show="embed" xlink:actuate="onLoad"/>
    <draw:fill-image draw:name="a1338" xlink:href="media/image1.png" xlink:show="embed" xlink:actuate="onLoad"/>
    <draw:fill-image draw:name="a1513" xlink:href="media/image1.png" xlink:show="embed" xlink:actuate="onLoad"/>
    <draw:fill-image draw:name="a957" xlink:href="media/image1.png" xlink:show="embed" xlink:actuate="onLoad"/>
    <draw:fill-image draw:name="a1039" xlink:href="media/image1.png" xlink:show="embed" xlink:actuate="onLoad"/>
    <draw:fill-image draw:name="a356" xlink:href="media/image1.png" xlink:show="embed" xlink:actuate="onLoad"/>
    <draw:fill-image draw:name="a1749" xlink:href="media/image1.png" xlink:show="embed" xlink:actuate="onLoad"/>
    <draw:fill-image draw:name="a767" xlink:href="media/image1.png" xlink:show="embed" xlink:actuate="onLoad"/>
    <draw:fill-image draw:name="a1293" xlink:href="media/image1.png" xlink:show="embed" xlink:actuate="onLoad"/>
    <draw:fill-image draw:name="a1595" xlink:href="media/image1.png" xlink:show="embed" xlink:actuate="onLoad"/>
    <draw:fill-image draw:name="a1133" xlink:href="media/image1.png" xlink:show="embed" xlink:actuate="onLoad"/>
    <draw:fill-image draw:name="a1367" xlink:href="media/image1.png" xlink:show="embed" xlink:actuate="onLoad"/>
    <draw:fill-image draw:name="a73" xlink:href="media/image1.png" xlink:show="embed" xlink:actuate="onLoad"/>
    <draw:fill-image draw:name="a1206" xlink:href="media/image1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solid" svg:stroke-width="0.01389in" svg:stroke-color="#000000" svg:stroke-opacity="100%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bitmap" draw:fill-image-name="a2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draw:fill="none" fo:clip="rect(0in, 0in, 0in, 0.16549in)" draw:stroke="non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fo:clip="rect(0in, 0in, 0in, 0.92197in)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gradient" draw:fill-gradient-name="a272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fo:clip="rect(0.50523in, 0in, 0in, 0in)" draw:stroke="non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 style:parent-style-name="Graphics">
      <style:graphic-properties draw:fill="none" fo:clip="rect(0in, 0in, 0.25343in, 0in)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solid" svg:stroke-width="0.01389in" svg:stroke-color="#000000" svg:stroke-opacity="100%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bitmap" draw:fill-image-name="a3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 style:parent-style-name="Graphics">
      <style:graphic-properties draw:fill="none" fo:clip="rect(0in, 0in, 0in, 0.16549in)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bitmap" draw:fill-image-name="a5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.92197in)" draw:stroke="none"/>
    </style:style>
    <style:style style:family="graphic" style:name="a512" style:parent-style-name="Graphics">
      <style:graphic-properties draw:fill="none" fo:clip="rect(0in, 0in, 0in, 0.16549in)" draw:stroke="none"/>
    </style:style>
    <style:style style:family="graphic" style:name="a513" style:parent-style-name="Graphics">
      <style:graphic-properties draw:fill="none" fo:clip="rect(0in, 0in, 0in, 0.92197in)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.50523in, 0in, 0in, 0in)" draw:stroke="none"/>
    </style:style>
    <style:style style:family="graphic" style:name="a519" style:parent-style-name="Graphics">
      <style:graphic-properties draw:fill="none" fo:clip="rect(0in, 0in, 0.25343in,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, 0in, 0in, 0.16549in)" draw:stroke="non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fo:clip="rect(0.50523in, 0in, 0in, 0in)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 style:parent-style-name="Graphics">
      <style:graphic-properties draw:fill="none" fo:clip="rect(0in, 0in, 0.25343in, 0in)" draw:stroke="non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.16549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.92197in)" draw:stroke="non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none" draw:stroke="solid" svg:stroke-width="0.01389in" svg:stroke-color="#000000" svg:stroke-opacity="100%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.50523in, 0in, 0in, 0in)" draw:stroke="non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fo:clip="rect(0in, 0in, 0.25343in, 0in)" draw:stroke="none"/>
    </style:style>
    <style:style style:family="paragraph" style:name="a38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bitmap" draw:fill-image-name="a7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, 0in, 0in, 0.16549in)" draw:stroke="non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fo:clip="rect(0in, 0in, 0in, 0.92197in)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fo:clip="rect(0.50523in, 0in, 0in, 0in)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fo:clip="rect(0in, 0in, 0.25343in, 0in)" draw:stroke="non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draw:fill="none" draw:stroke="solid" svg:stroke-width="0.01389in" svg:stroke-color="#000000" svg:stroke-opacity="100%"/>
    </style:style>
    <style:style style:family="drawing-page" style:name="a563">
      <style:drawing-page-properties draw:fill="bitmap" draw:fill-image-name="a5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bitmap" draw:fill-image-name="a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 style:parent-style-name="Graphics">
      <style:graphic-properties draw:fill="none" fo:clip="rect(0in, 0in, 0in, 0.16549in)" draw:stroke="non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, 0in, 0in, 0.16549in)" draw:stroke="non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 style:parent-style-name="Graphics">
      <style:graphic-properties draw:fill="none" fo:clip="rect(0in, 0in, 0in, 0.92197in)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 style:parent-style-name="Graphics">
      <style:graphic-properties draw:fill="none" fo:clip="rect(0in, 0in, 0in, 0.92197in)" draw:stroke="non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.50523in, 0in, 0in, 0in)" draw:stroke="non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fo:clip="rect(0in, 0in, 0.25343in, 0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.50523in, 0in, 0in, 0in)" draw:stroke="none"/>
    </style:style>
    <style:style style:family="graphic" style:name="a571" style:parent-style-name="Graphics">
      <style:graphic-properties draw:fill="none" fo:clip="rect(0in, 0in, 0.25343in, 0in)" draw:stroke="non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, 0in, 0in, 0.92197in)" draw:stroke="non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gradient" draw:fill-gradient-name="a903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 style:parent-style-name="Graphics">
      <style:graphic-properties draw:fill="none" fo:clip="rect(0.50523in, 0in, 0in, 0in)" draw:stroke="none"/>
    </style:style>
    <style:style style:family="graphic" style:name="a829" style:parent-style-name="Graphics">
      <style:graphic-properties draw:fill="none" fo:clip="rect(0in, 0in, 0in, 0.16549in)" draw:stroke="none"/>
    </style:style>
    <style:style style:family="graphic" style:name="a906" style:parent-style-name="Graphics">
      <style:graphic-properties draw:fill="none" fo:clip="rect(0in, 0in, 0.25343in,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, 0in, 0in, 0.92197in)" draw:stroke="none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gradient" draw:fill-gradient-name="a833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.50523in, 0in, 0in, 0in)" draw:stroke="non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.25343in, 0in)" draw:stroke="non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solid" svg:stroke-width="0.01389in" svg:stroke-color="#000000" svg:stroke-opacity="100%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bitmap" draw:fill-image-name="a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.16549in)" draw:stroke="non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bitmap" draw:fill-image-name="a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" style:parent-style-name="Graphics">
      <style:graphic-properties draw:fill="none" fo:clip="rect(0in, 0in, 0in, 0.16549in)" draw:stroke="non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 style:parent-style-name="Graphics">
      <style:graphic-properties draw:fill="none" fo:clip="rect(0in, 0in, 0in, 0.92197in)" draw:stroke="non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, 0in, 0in, 0.92197in)" draw:stroke="non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gradient" draw:fill-gradient-name="a773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.50523in, 0in, 0in, 0in)" draw:stroke="none"/>
    </style:style>
    <style:style style:family="graphic" style:name="a776" style:parent-style-name="Graphics">
      <style:graphic-properties draw:fill="none" fo:clip="rect(0in, 0in, 0.25343in, 0in)" draw:stroke="non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draw:fill="none" draw:stroke="solid" svg:stroke-width="0.01389in" svg:stroke-color="#000000" svg:strok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gradient" draw:fill-gradient-name="a79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.50523in, 0in, 0in, 0in)" draw:stroke="none"/>
    </style:style>
    <style:style style:family="graphic" style:name="a82" style:parent-style-name="Graphics">
      <style:graphic-properties draw:fill="none" fo:clip="rect(0in, 0in, 0.25343in,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bitmap" draw:fill-image-name="a10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 style:parent-style-name="Graphics">
      <style:graphic-properties draw:fill="none" fo:clip="rect(0in, 0in, 0in, 0.16549in)" draw:stroke="non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0in, 0in, 0in, 0.92197in)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gradient" draw:fill-gradient-name="a1045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.50523in, 0in, 0in, 0in)" draw:stroke="none"/>
    </style:style>
    <style:style style:family="paragraph" style:name="a1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, 0in, 0.25343in, 0in)" draw:stroke="non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bitmap" draw:fill-image-name="a12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 style:parent-style-name="Graphics">
      <style:graphic-properties draw:fill="none" fo:clip="rect(0in, 0in, 0in, 0.16549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0in, 0in, 0in, 0.92197in)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draw:fill="none" draw:stroke="solid" svg:stroke-width="0.01389in" svg:stroke-color="#000000" svg:stroke-opacity="100%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bitmap" draw:fill-image-name="a9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, 0in, 0in, 0.16549in)" draw:stroke="none"/>
    </style:style>
    <style:style style:family="text" style:name="a10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bitmap" draw:fill-image-name="a1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none" fo:clip="rect(0in, 0in, 0in, 0.16549in)" draw:stroke="none"/>
    </style:style>
    <style:style style:family="graphic" style:name="a1136" style:parent-style-name="Graphics">
      <style:graphic-properties draw:fill="none" fo:clip="rect(0in, 0in, 0in, 0.92197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gradient" draw:fill-gradient-name="a1212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 style:parent-style-name="Graphics">
      <style:graphic-properties draw:fill="none" fo:clip="rect(0.50523in, 0in, 0in, 0in)" draw:stroke="none"/>
    </style:style>
    <style:style style:family="graphic" style:name="a1215" style:parent-style-name="Graphics">
      <style:graphic-properties draw:fill="none" fo:clip="rect(0in, 0in, 0.25343in, 0in)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fo:clip="rect(0in, 0in, 0in, 0.92197in)" draw:stroke="non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gradient" draw:fill-gradient-name="a963" draw:stroke="none" draw:auto-grow-width="false" draw:auto-grow-height="fals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.50523in, 0in, 0in, 0in)" draw:stroke="non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, 0in, 0.25343in, 0in)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gradient" draw:fill-gradient-name="a1139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 style:parent-style-name="Graphics">
      <style:graphic-properties draw:fill="none" fo:clip="rect(0.50523in, 0in, 0in, 0in)" draw:stroke="none"/>
    </style:style>
    <style:style style:family="graphic" style:name="a1142" style:parent-style-name="Graphics">
      <style:graphic-properties draw:fill="none" fo:clip="rect(0in, 0in, 0.25343in, 0in)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1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bitmap" draw:fill-image-name="a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0in, 0in, 0in, 0.16549in)" draw:stroke="non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8">
      <style:graphic-properties draw:fill="none" draw:stroke="solid" svg:stroke-width="0.01389in" svg:stroke-color="#8ad0d6" svg:stroke-opacity="40%" draw:stroke-linejoin="miter" svg:stroke-linecap="round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9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09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09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solid" svg:stroke-width="0.01389in" svg:stroke-color="#000000" svg:strok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solid" svg:stroke-width="0.01389in" svg:stroke-color="#000000" svg:strok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bitmap" draw:fill-image-name="a2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fo:clip="rect(0in, 0in, 0in, 0.16549in)" draw:stroke="none"/>
    </style:style>
    <style:style style:family="graphic" style:name="a209" style:parent-style-name="Graphics">
      <style:graphic-properties draw:fill="none" fo:clip="rect(0in, 0in, 0in, 0.92197in)" draw:stroke="non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0in, 0in, 0in, 0.16549in)" draw:stroke="none"/>
    </style:style>
    <style:style style:family="graphic" style:name="a136" style:parent-style-name="Graphics">
      <style:graphic-properties draw:fill="none" fo:clip="rect(0in, 0in, 0in, 0.92197in)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gradient" draw:fill-gradient-name="a212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.50523in, 0in, 0in, 0in)" draw:stroke="non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fo:clip="rect(0in, 0in, 0.25343in, 0in)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graphic" style:name="a141" style:parent-style-name="Graphics">
      <style:graphic-properties draw:fill="none" fo:clip="rect(0.50523in, 0in, 0in, 0in)" draw:stroke="none"/>
    </style:style>
    <style:style style:family="graphic" style:name="a142" style:parent-style-name="Graphics">
      <style:graphic-properties draw:fill="none" fo:clip="rect(0in, 0in, 0.25343in, 0in)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8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8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8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5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9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2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1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number:date-style xmlns:number="urn:oasis:names:tc:opendocument:xmlns:datastyle:1.0" style:name="a1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Modifiez le style du titre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Cliquez pour modifier les styles du texte du masque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euxième niveau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Cinquième niveau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6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35" text:class-names="" text:cond-style-name=""><text:span text:style-name="a34" text:class-names="">07/11/2025</text:span></text:p>
        </draw:text-box>
        <svg:title/>
        <svg:desc/>
      </draw:frame>
      <draw:frame draw:id="id9" presentation:style-name="a39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0" presentation:style-name="a42" draw:name="Slide Number Placeholder 5" svg:x="11.32168in" svg:y="0.32341in" svg:width="0.91667in" svg:height="0.83955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frame draw:id="id11" presentation:style-name="a45" draw:name="Espace réservé de l'en-tête 1" svg:x="0in" svg:y="0in" svg:width="3.25in" svg:height="0.50174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9" draw:name="Espace réservé de la date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0" draw:name="Espace réservé de l'image des diapositives 3">
          <svg:title/>
          <svg:desc/>
        </draw:page-thumbnail>
        <draw:frame draw:id="id14" presentation:style-name="a65" draw:name="Espace réservé des notes 4" svg:x="0.75in" svg:y="4.8125in" svg:width="6in" svg:height="3.9375in" presentation:class="notes" presentation:placeholder="false">
          <draw:text-box>
            <text:p text:style-name="a52" text:class-names="" text:cond-style-name=""><text:span text:style-name="a51" text:class-names="">Cliquez pour modifier les styles du texte du masque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Deuxième niveau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" draw:name="Espace réservé du pied de page 5" svg:x="0in" svg:y="9.49826in" svg:width="3.25in" svg:height="0.5017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6" presentation:style-name="a71" draw:name="Espace réservé du numéro de diapositive 6" svg:x="4.24826in" svg:y="9.49826in" svg:width="3.25in" svg:height="0.50174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4">
      <draw:frame draw:id="id17" draw:layer="Master1-bg" draw:style-name="a7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" draw:layer="Master1-bg" draw:style-name="a7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9" draw:layer="Master1-bg" draw:style-name="a80" draw:name="Oval 15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" draw:layer="Master1-bg" draw:style-name="a8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" draw:layer="Master1-bg" draw:style-name="a8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2" draw:layer="Master1-bg" draw:style-name="a85" draw:name="Rectangle 13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89" draw:name="Title 1" svg:x="1.26307in" svg:y="1.58333in" svg:width="9.65186in" svg:height="3.64127in" presentation:class="title" presentation:placeholder="false">
        <draw:text-box>
          <text:p text:style-name="a88" text:class-names="" text:cond-style-name=""><text:span text:style-name="a86" text:class-names="">Modifiez le style du titre</text:span><text:span text:style-name="a87" text:class-names=""/></text:p>
        </draw:text-box>
        <svg:title/>
        <svg:desc/>
      </draw:frame>
      <draw:frame draw:id="id24" presentation:style-name="a93" draw:name="Subtitle 2" svg:x="1.26307in" svg:y="5.22461in" svg:width="9.65186in" svg:height="0.94206in" presentation:class="subtitle" presentation:placeholder="false">
        <draw:text-box>
          <text:p text:style-name="a92" text:class-names="" text:cond-style-name=""><text:span text:style-name="a90" text:class-names="">Modifiez le style des sous-titres du masque</text:span><text:span text:style-name="a91" text:class-names=""/></text:p>
        </draw:text-box>
        <svg:title/>
        <svg:desc/>
      </draw:frame>
      <draw:frame draw:id="id25" presentation:style-name="a96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95" text:class-names="" text:cond-style-name=""><text:span text:style-name="a94" text:class-names="">07/11/2025</text:span></text:p>
        </draw:text-box>
        <svg:title/>
        <svg:desc/>
      </draw:frame>
      <draw:frame draw:id="id26" presentation:style-name="a99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Slide Number Placeholder 5" svg:x="11.32168in" svg:y="0.32341in" svg:width="0.91667in" svg:height="0.8395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frame draw:id="id11" presentation:style-name="a105" draw:name="Espace réservé de l'en-tête 1" svg:x="0in" svg:y="0in" svg:width="3.25in" svg:height="0.50174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2" presentation:style-name="a109" draw:name="Espace réservé de la date 2" svg:x="4.24826in" svg:y="0in" svg:width="3.25in" svg:height="0.50174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0" draw:name="Espace réservé de l'image des diapositives 3">
          <svg:title/>
          <svg:desc/>
        </draw:page-thumbnail>
        <draw:frame draw:id="id14" presentation:style-name="a125" draw:name="Espace réservé des notes 4" svg:x="0.75in" svg:y="4.8125in" svg:width="6in" svg:height="3.9375in" presentation:class="notes" presentation:placeholder="false">
          <draw:text-box>
            <text:p text:style-name="a112" text:class-names="" text:cond-style-name=""><text:span text:style-name="a111" text:class-names="">Cliquez pour modifier les styles du texte du masque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Deuxième niveau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8" draw:name="Espace réservé du pied de page 5" svg:x="0in" svg:y="9.49826in" svg:width="3.25in" svg:height="0.50174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6" presentation:style-name="a131" draw:name="Espace réservé du numéro de diapositive 6" svg:x="4.24826in" svg:y="9.49826in" svg:width="3.25in" svg:height="0.50174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4">
      <draw:frame draw:id="id28" draw:layer="Master1-bg" draw:style-name="a13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9" draw:layer="Master1-bg" draw:style-name="a13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30" draw:layer="Master1-bg" draw:style-name="a140" draw:name="Oval 15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draw:layer="Master1-bg" draw:style-name="a14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32" draw:layer="Master1-bg" draw:style-name="a14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33" draw:layer="Master1-bg" draw:style-name="a145" draw:name="Rectangle 13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49" draw:name="Title 1" svg:x="0.7066in" svg:y="0.4951in" svg:width="10.28513in" svg:height="1.53164in" presentation:class="title" presentation:placeholder="false">
        <draw:text-box>
          <text:p text:style-name="a148" text:class-names="" text:cond-style-name=""><text:span text:style-name="a146" text:class-names="">Modifiez le style du titre</text:span><text:span text:style-name="a147" text:class-names=""/></text:p>
        </draw:text-box>
        <svg:title/>
        <svg:desc/>
      </draw:frame>
      <draw:frame draw:id="id35" presentation:style-name="a166" draw:name="Content Placeholder 2" svg:x="1.2066in" svg:y="2.2451in" svg:width="9.78406in" svg:height="4.58823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quez pour modifier les styles du texte du masque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Deuxième niveau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Cinquième niveau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9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168" text:class-names="" text:cond-style-name=""><text:span text:style-name="a167" text:class-names="">07/11/2025</text:span></text:p>
        </draw:text-box>
        <svg:title/>
        <svg:desc/>
      </draw:frame>
      <draw:frame draw:id="id37" presentation:style-name="a172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8" presentation:style-name="a175" draw:name="Slide Number Placeholder 5" svg:x="11.32168in" svg:y="0.32341in" svg:width="0.91667in" svg:height="0.83955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11" presentation:style-name="a178" draw:name="Espace réservé de l'en-tête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2" draw:name="Espace réservé de la date 2" svg:x="4.24826in" svg:y="0in" svg:width="3.25in" svg:height="0.50174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83" draw:name="Espace réservé de l'image des diapositives 3">
          <svg:title/>
          <svg:desc/>
        </draw:page-thumbnail>
        <draw:frame draw:id="id14" presentation:style-name="a198" draw:name="Espace réservé des notes 4" svg:x="0.75in" svg:y="4.8125in" svg:width="6in" svg:height="3.9375in" presentation:class="notes" presentation:placeholder="false">
          <draw:text-box>
            <text:p text:style-name="a185" text:class-names="" text:cond-style-name=""><text:span text:style-name="a184" text:class-names="">Cliquez pour modifier les styles du texte du masque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euxième niveau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1" draw:name="Espace réservé du pied de page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6" presentation:style-name="a204" draw:name="Espace réservé du numéro de diapositive 6" svg:x="4.24826in" svg:y="9.49826in" svg:width="3.25in" svg:height="0.50174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07">
      <draw:frame draw:id="id39" draw:layer="Master1-bg" draw:style-name="a20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40" draw:layer="Master1-bg" draw:style-name="a20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41" draw:layer="Master1-bg" draw:style-name="a213" draw:name="Oval 1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draw:layer="Master1-bg" draw:style-name="a21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43" draw:layer="Master1-bg" draw:style-name="a21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44" draw:layer="Master1-bg" draw:style-name="a218" draw:name="Rectangle 13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22" draw:name="Title 1" svg:x="1.26308in" svg:y="3.12963in" svg:width="9.65186in" svg:height="2.09498in" presentation:class="title" presentation:placeholder="false">
        <draw:text-box>
          <text:p text:style-name="a221" text:class-names="" text:cond-style-name=""><text:span text:style-name="a219" text:class-names="">Modifiez le style du titre</text:span><text:span text:style-name="a220" text:class-names=""/></text:p>
        </draw:text-box>
        <svg:title/>
        <svg:desc/>
      </draw:frame>
      <draw:frame draw:id="id46" presentation:style-name="a226" draw:name="Text Placeholder 2" svg:x="1.26307in" svg:y="5.22461in" svg:width="9.65186in" svg:height="0.9409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</draw:text-box>
        <svg:title/>
        <svg:desc/>
      </draw:frame>
      <draw:frame draw:id="id47" presentation:style-name="a229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228" text:class-names="" text:cond-style-name=""><text:span text:style-name="a227" text:class-names="">07/11/2025</text:span></text:p>
        </draw:text-box>
        <svg:title/>
        <svg:desc/>
      </draw:frame>
      <draw:frame draw:id="id48" presentation:style-name="a232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9" presentation:style-name="a235" draw:name="Slide Number Placeholder 5" svg:x="11.32168in" svg:y="0.32341in" svg:width="0.91667in" svg:height="0.8395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frame draw:id="id11" presentation:style-name="a238" draw:name="Espace réservé de l'en-tête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2" presentation:style-name="a242" draw:name="Espace réservé de la date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9" text:class-names=""><text:date text:fixed="false" style:data-style-name="a240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243" draw:name="Espace réservé de l'image des diapositives 3">
          <svg:title/>
          <svg:desc/>
        </draw:page-thumbnail>
        <draw:frame draw:id="id14" presentation:style-name="a258" draw:name="Espace réservé des notes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Cliquez pour modifier les styles du texte du masque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Deuxième niveau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1" draw:name="Espace réservé du pied de page 5" svg:x="0in" svg:y="9.49826in" svg:width="3.25in" svg:height="0.50174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6" presentation:style-name="a264" draw:name="Espace réservé du numéro de diapositive 6" svg:x="4.24826in" svg:y="9.49826in" svg:width="3.25in" svg:height="0.50174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67">
      <draw:frame draw:id="id50" draw:layer="Master1-bg" draw:style-name="a26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51" draw:layer="Master1-bg" draw:style-name="a26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52" draw:layer="Master1-bg" draw:style-name="a273" draw:name="Oval 1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3" draw:layer="Master1-bg" draw:style-name="a27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54" draw:layer="Master1-bg" draw:style-name="a27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55" draw:layer="Master1-bg" draw:style-name="a278" draw:name="Rectangle 1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79" text:class-names="">Modifiez le style du titre</text:span><text:span text:style-name="a280" text:class-names=""/></text:p>
        </draw:text-box>
        <svg:title/>
        <svg:desc/>
      </draw:frame>
      <draw:frame draw:id="id57" presentation:style-name="a299" draw:name="Content Placeholder 2" svg:x="1.2066in" svg:y="2.25347in" svg:width="4.80789in" svg:height="4.58854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quez pour modifier les styles du texte du masque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euxième niveau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Cinquième niveau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16" draw:name="Content Placeholder 3" svg:x="6.18383in" svg:y="2.24857in" svg:width="4.8079in" svg:height="4.59344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quez pour modifier les styles du texte du masqu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euxième niveau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Cinquième niveau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19" draw:transform="translate(-0.54166in -0.16666in) rotate(-1.5708) translate(11.64796in 2.12499in)" draw:name="Date Placeholder 4" svg:width="1.08333in" svg:height="0.33333in" presentation:class="date-time" presentation:placeholder="false">
        <draw:text-box>
          <text:p text:style-name="a318" text:class-names="" text:cond-style-name=""><text:span text:style-name="a317" text:class-names="">07/11/2025</text:span></text:p>
        </draw:text-box>
        <svg:title/>
        <svg:desc/>
      </draw:frame>
      <draw:frame draw:id="id60" presentation:style-name="a322" draw:transform="translate(-2.11056in -0.16666in) rotate(-1.5708) translate(11.90006in 3.69389in)" draw:name="Footer Placeholder 5" svg:width="4.22112in" svg:height="0.33333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61" presentation:style-name="a325" draw:name="Slide Number Placeholder 6" svg:x="11.32168in" svg:y="0.32341in" svg:width="0.91667in" svg:height="0.83955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frame draw:id="id11" presentation:style-name="a328" draw:name="Espace réservé de l'en-tête 1" svg:x="0in" svg:y="0in" svg:width="3.25in" svg:height="0.50174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2" presentation:style-name="a332" draw:name="Espace réservé de la date 2" svg:x="4.24826in" svg:y="0in" svg:width="3.25in" svg:height="0.50174in" presentation:class="date-time" presentation:placeholder="false">
          <draw:text-box>
            <text:p text:style-name="a331" text:class-names="" text:cond-style-name=""><text:span text:style-name="a329" text:class-names=""><text:date text:fixed="false" style:data-style-name="a330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333" draw:name="Espace réservé de l'image des diapositives 3">
          <svg:title/>
          <svg:desc/>
        </draw:page-thumbnail>
        <draw:frame draw:id="id14" presentation:style-name="a348" draw:name="Espace réservé des notes 4" svg:x="0.75in" svg:y="4.8125in" svg:width="6in" svg:height="3.9375in" presentation:class="notes" presentation:placeholder="false">
          <draw:text-box>
            <text:p text:style-name="a335" text:class-names="" text:cond-style-name=""><text:span text:style-name="a334" text:class-names="">Cliquez pour modifier les styles du texte du masque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Deuxième niveau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51" draw:name="Espace réservé du pied de page 5" svg:x="0in" svg:y="9.49826in" svg:width="3.25in" svg:height="0.5017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6" presentation:style-name="a354" draw:name="Espace réservé du numéro de diapositive 6" svg:x="4.24826in" svg:y="9.49826in" svg:width="3.25in" svg:height="0.50174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57">
      <draw:frame draw:id="id62" draw:layer="Master1-bg" draw:style-name="a35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63" draw:layer="Master1-bg" draw:style-name="a35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64" draw:layer="Master1-bg" draw:style-name="a363" draw:name="Oval 15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5" draw:layer="Master1-bg" draw:style-name="a36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66" draw:layer="Master1-bg" draw:style-name="a36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67" draw:layer="Master1-bg" draw:style-name="a368" draw:name="Rectangle 13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2" draw:name="Title 1" svg:x="0.7066in" svg:y="0.4951in" svg:width="10.28513in" svg:height="1.53164in" presentation:class="title" presentation:placeholder="false">
        <draw:text-box>
          <text:p text:style-name="a371" text:class-names="" text:cond-style-name=""><text:span text:style-name="a369" text:class-names="">Modifiez le style du titre</text:span><text:span text:style-name="a370" text:class-names=""/></text:p>
        </draw:text-box>
        <svg:title/>
        <svg:desc/>
      </draw:frame>
      <draw:frame draw:id="id69" presentation:style-name="a376" draw:name="Text Placeholder 2" svg:x="1.2066in" svg:y="2.08333in" svg:width="4.80789in" svg:height="0.6302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quez pour modifier les styles du texte du masque</text:span></text:p>
            </text:list-item>
          </text:list>
        </draw:text-box>
        <svg:title/>
        <svg:desc/>
      </draw:frame>
      <draw:frame draw:id="id70" presentation:style-name="a393" draw:name="Content Placeholder 3" svg:x="1.2066in" svg:y="2.75in" svg:width="4.80789in" svg:height="4.09201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quez pour modifier les styles du texte du masque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Deuxième niveau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Cinquième niveau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97" draw:name="Text Placeholder 4" svg:x="6.18383in" svg:y="2.08333in" svg:width="4.80789in" svg:height="0.63021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quez pour modifier les styles du texte du masque</text:span></text:p>
            </text:list-item>
          </text:list>
        </draw:text-box>
        <svg:title/>
        <svg:desc/>
      </draw:frame>
      <draw:frame draw:id="id72" presentation:style-name="a414" draw:name="Content Placeholder 5" svg:x="6.18383in" svg:y="2.75in" svg:width="4.80789in" svg:height="4.09201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Deuxième niveau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Cinquième niveau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17" draw:transform="translate(-0.54166in -0.16666in) rotate(-1.5708) translate(11.64796in 2.12499in)" draw:name="Date Placeholder 6" svg:width="1.08333in" svg:height="0.33333in" presentation:class="date-time" presentation:placeholder="false">
        <draw:text-box>
          <text:p text:style-name="a416" text:class-names="" text:cond-style-name=""><text:span text:style-name="a415" text:class-names="">07/11/2025</text:span></text:p>
        </draw:text-box>
        <svg:title/>
        <svg:desc/>
      </draw:frame>
      <draw:frame draw:id="id74" presentation:style-name="a420" draw:transform="translate(-2.11056in -0.16666in) rotate(-1.5708) translate(11.90006in 3.69389in)" draw:name="Footer Placeholder 7" svg:width="4.22112in" svg:height="0.33333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5" presentation:style-name="a423" draw:name="Slide Number Placeholder 8" svg:x="11.32168in" svg:y="0.32341in" svg:width="0.91667in" svg:height="0.83955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11" presentation:style-name="a426" draw:name="Espace réservé de l'en-tête 1" svg:x="0in" svg:y="0in" svg:width="3.25in" svg:height="0.50174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2" presentation:style-name="a430" draw:name="Espace réservé de la date 2" svg:x="4.24826in" svg:y="0in" svg:width="3.25in" svg:height="0.50174in" presentation:class="date-time" presentation:placeholder="false">
          <draw:text-box>
            <text:p text:style-name="a429" text:class-names="" text:cond-style-name=""><text:span text:style-name="a427" text:class-names=""><text:date text:fixed="false" style:data-style-name="a428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31" draw:name="Espace réservé de l'image des diapositives 3">
          <svg:title/>
          <svg:desc/>
        </draw:page-thumbnail>
        <draw:frame draw:id="id14" presentation:style-name="a446" draw:name="Espace réservé des notes 4" svg:x="0.75in" svg:y="4.8125in" svg:width="6in" svg:height="3.9375in" presentation:class="notes" presentation:placeholder="false">
          <draw:text-box>
            <text:p text:style-name="a433" text:class-names="" text:cond-style-name=""><text:span text:style-name="a432" text:class-names="">Cliquez pour modifier les styles du texte du masque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Deuxième niveau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9" draw:name="Espace réservé du pied de page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6" presentation:style-name="a452" draw:name="Espace réservé du numéro de diapositive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55">
      <draw:frame draw:id="id76" draw:layer="Master1-bg" draw:style-name="a456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77" draw:layer="Master1-bg" draw:style-name="a457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78" draw:layer="Master1-bg" draw:style-name="a461" draw:name="Oval 15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9" draw:layer="Master1-bg" draw:style-name="a462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80" draw:layer="Master1-bg" draw:style-name="a463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81" draw:layer="Master1-bg" draw:style-name="a466" draw:name="Rectangle 13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0" draw:name="Title 1" svg:x="0.7066in" svg:y="0.4951in" svg:width="10.28513in" svg:height="1.53164in" presentation:class="title" presentation:placeholder="false">
        <draw:text-box>
          <text:p text:style-name="a469" text:class-names="" text:cond-style-name=""><text:span text:style-name="a467" text:class-names="">Modifiez le style du titre</text:span><text:span text:style-name="a468" text:class-names=""/></text:p>
        </draw:text-box>
        <svg:title/>
        <svg:desc/>
      </draw:frame>
      <draw:frame draw:id="id83" presentation:style-name="a473" draw:transform="translate(-0.54166in -0.16666in) rotate(-1.5708) translate(11.64796in 2.12499in)" draw:name="Date Placeholder 2" svg:width="1.08333in" svg:height="0.33333in" presentation:class="date-time" presentation:placeholder="false">
        <draw:text-box>
          <text:p text:style-name="a472" text:class-names="" text:cond-style-name=""><text:span text:style-name="a471" text:class-names="">07/11/2025</text:span></text:p>
        </draw:text-box>
        <svg:title/>
        <svg:desc/>
      </draw:frame>
      <draw:frame draw:id="id84" presentation:style-name="a476" draw:transform="translate(-2.11056in -0.16666in) rotate(-1.5708) translate(11.90006in 3.69389in)" draw:name="Footer Placeholder 3" svg:width="4.22112in" svg:height="0.33333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85" presentation:style-name="a479" draw:name="Slide Number Placeholder 4" svg:x="11.32168in" svg:y="0.32341in" svg:width="0.91667in" svg:height="0.8395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frame draw:id="id11" presentation:style-name="a482" draw:name="Espace réservé de l'en-tête 1" svg:x="0in" svg:y="0in" svg:width="3.25in" svg:height="0.50174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2" presentation:style-name="a486" draw:name="Espace réservé de la date 2" svg:x="4.24826in" svg:y="0in" svg:width="3.25in" svg:height="0.50174in" presentation:class="date-time" presentation:placeholder="false">
          <draw:text-box>
            <text:p text:style-name="a485" text:class-names="" text:cond-style-name=""><text:span text:style-name="a483" text:class-names=""><text:date text:fixed="false" style:data-style-name="a484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87" draw:name="Espace réservé de l'image des diapositives 3">
          <svg:title/>
          <svg:desc/>
        </draw:page-thumbnail>
        <draw:frame draw:id="id14" presentation:style-name="a502" draw:name="Espace réservé des notes 4" svg:x="0.75in" svg:y="4.8125in" svg:width="6in" svg:height="3.9375in" presentation:class="notes" presentation:placeholder="false">
          <draw:text-box>
            <text:p text:style-name="a489" text:class-names="" text:cond-style-name=""><text:span text:style-name="a488" text:class-names="">Cliquez pour modifier les styles du texte du masque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Deuxième niveau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05" draw:name="Espace réservé du pied de page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6" presentation:style-name="a508" draw:name="Espace réservé du numéro de diapositive 6" svg:x="4.24826in" svg:y="9.49826in" svg:width="3.25in" svg:height="0.50174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511">
      <draw:frame draw:id="id86" draw:layer="Master1-bg" draw:style-name="a512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87" draw:layer="Master1-bg" draw:style-name="a513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88" draw:layer="Master1-bg" draw:style-name="a517" draw:name="Oval 15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9" draw:layer="Master1-bg" draw:style-name="a518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0" draw:layer="Master1-bg" draw:style-name="a519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91" draw:layer="Master1-bg" draw:style-name="a522" draw:name="Rectangle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25" draw:transform="translate(-0.54166in -0.16666in) rotate(-1.5708) translate(11.64796in 2.12499in)" draw:name="Date Placeholder 1" svg:width="1.08333in" svg:height="0.33333in" presentation:class="date-time" presentation:placeholder="false">
        <draw:text-box>
          <text:p text:style-name="a524" text:class-names="" text:cond-style-name=""><text:span text:style-name="a523" text:class-names="">07/11/2025</text:span></text:p>
        </draw:text-box>
        <svg:title/>
        <svg:desc/>
      </draw:frame>
      <draw:frame draw:id="id93" presentation:style-name="a528" draw:transform="translate(-2.11056in -0.16666in) rotate(-1.5708) translate(11.90006in 3.69389in)" draw:name="Footer Placeholder 2" svg:width="4.22112in" svg:height="0.3333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94" presentation:style-name="a531" draw:name="Slide Number Placeholder 3" svg:x="11.32168in" svg:y="0.32341in" svg:width="0.91667in" svg:height="0.83955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1">
        <draw:frame draw:id="id11" presentation:style-name="a534" draw:name="Espace réservé de l'en-tête 1" svg:x="0in" svg:y="0in" svg:width="3.25in" svg:height="0.50174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2" presentation:style-name="a538" draw:name="Espace réservé de la date 2" svg:x="4.24826in" svg:y="0in" svg:width="3.25in" svg:height="0.50174in" presentation:class="date-time" presentation:placeholder="false">
          <draw:text-box>
            <text:p text:style-name="a537" text:class-names="" text:cond-style-name=""><text:span text:style-name="a535" text:class-names=""><text:date text:fixed="false" style:data-style-name="a536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39" draw:name="Espace réservé de l'image des diapositives 3">
          <svg:title/>
          <svg:desc/>
        </draw:page-thumbnail>
        <draw:frame draw:id="id14" presentation:style-name="a554" draw:name="Espace réservé des notes 4" svg:x="0.75in" svg:y="4.8125in" svg:width="6in" svg:height="3.9375in" presentation:class="notes" presentation:placeholder="false">
          <draw:text-box>
            <text:p text:style-name="a541" text:class-names="" text:cond-style-name=""><text:span text:style-name="a540" text:class-names="">Cliquez pour modifier les styles du texte du masque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Deuxième niveau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7" draw:name="Espace réservé du pied de page 5" svg:x="0in" svg:y="9.49826in" svg:width="3.25in" svg:height="0.50174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6" presentation:style-name="a560" draw:name="Espace réservé du numéro de diapositive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63">
      <draw:frame draw:id="id95" draw:layer="Master1-bg" draw:style-name="a564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96" draw:layer="Master1-bg" draw:style-name="a565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97" draw:layer="Master1-bg" draw:style-name="a569" draw:name="Oval 15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draw:layer="Master1-bg" draw:style-name="a570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99" draw:layer="Master1-bg" draw:style-name="a571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00" draw:layer="Master1-bg" draw:style-name="a574" draw:name="Rectangle 13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78" draw:name="Title 1" svg:x="1.26307in" svg:y="1.58333in" svg:width="3.71945in" svg:height="1.58333in" presentation:class="title" presentation:placeholder="false">
        <draw:text-box>
          <text:p text:style-name="a577" text:class-names="" text:cond-style-name=""><text:span text:style-name="a575" text:class-names="">Modifiez le style du titre</text:span><text:span text:style-name="a576" text:class-names=""/></text:p>
        </draw:text-box>
        <svg:title/>
        <svg:desc/>
      </draw:frame>
      <draw:frame draw:id="id102" presentation:style-name="a595" draw:name="Content Placeholder 2" svg:x="5.23252in" svg:y="1.58333in" svg:width="5.68241in" svg:height="5in" presentation:class="object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Cinquième niveau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99" draw:name="Text Placeholder 3" svg:x="1.26307in" svg:y="3.42222in" svg:width="3.71945in" svg:height="3.16667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quez pour modifier les styles du texte du masque</text:span></text:p>
            </text:list-item>
          </text:list>
        </draw:text-box>
        <svg:title/>
        <svg:desc/>
      </draw:frame>
      <draw:frame draw:id="id104" presentation:style-name="a602" draw:transform="translate(-0.54166in -0.16666in) rotate(-1.5708) translate(11.64796in 2.12499in)" draw:name="Date Placeholder 4" svg:width="1.08333in" svg:height="0.33333in" presentation:class="date-time" presentation:placeholder="false">
        <draw:text-box>
          <text:p text:style-name="a601" text:class-names="" text:cond-style-name=""><text:span text:style-name="a600" text:class-names="">07/11/2025</text:span></text:p>
        </draw:text-box>
        <svg:title/>
        <svg:desc/>
      </draw:frame>
      <draw:frame draw:id="id105" presentation:style-name="a605" draw:transform="translate(-2.11056in -0.16666in) rotate(-1.5708) translate(11.90006in 3.69389in)" draw:name="Footer Placeholder 5" svg:width="4.22112in" svg:height="0.33333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06" presentation:style-name="a608" draw:name="Slide Number Placeholder 6" svg:x="11.32168in" svg:y="0.32341in" svg:width="0.91667in" svg:height="0.83955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11" presentation:style-name="a611" draw:name="Espace réservé de l'en-tête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5" draw:name="Espace réservé de la date 2" svg:x="4.24826in" svg:y="0in" svg:width="3.25in" svg:height="0.50174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16" draw:name="Espace réservé de l'image des diapositives 3">
          <svg:title/>
          <svg:desc/>
        </draw:page-thumbnail>
        <draw:frame draw:id="id14" presentation:style-name="a631" draw:name="Espace réservé des notes 4" svg:x="0.75in" svg:y="4.8125in" svg:width="6in" svg:height="3.9375in" presentation:class="notes" presentation:placeholder="false">
          <draw:text-box>
            <text:p text:style-name="a618" text:class-names="" text:cond-style-name=""><text:span text:style-name="a617" text:class-names="">Cliquez pour modifier les styles du texte du masque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Deuxième niveau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4" draw:name="Espace réservé du pied de page 5" svg:x="0in" svg:y="9.49826in" svg:width="3.25in" svg:height="0.50174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6" presentation:style-name="a637" draw:name="Espace réservé du numéro de diapositive 6" svg:x="4.24826in" svg:y="9.49826in" svg:width="3.25in" svg:height="0.50174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40">
      <draw:frame draw:id="id107" draw:layer="Master1-bg" draw:style-name="a64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08" draw:layer="Master1-bg" draw:style-name="a64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09" draw:layer="Master1-bg" draw:style-name="a646" draw:name="Oval 15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draw:layer="Master1-bg" draw:style-name="a64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11" draw:layer="Master1-bg" draw:style-name="a64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12" draw:layer="Master1-bg" draw:style-name="a651" draw:name="Rectangle 1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55" draw:name="Title 1" svg:x="1.26193in" svg:y="2.02777in" svg:width="5.56967in" svg:height="1.72223in" presentation:class="title" presentation:placeholder="false">
        <draw:text-box>
          <text:p text:style-name="a654" text:class-names="" text:cond-style-name=""><text:span text:style-name="a652" text:class-names="">Modifiez le style du titre</text:span><text:span text:style-name="a653" text:class-names=""/></text:p>
        </draw:text-box>
        <svg:title/>
        <svg:desc/>
      </draw:frame>
      <draw:frame draw:id="id114" presentation:style-name="a659" draw:name="Picture Placeholder 2" svg:x="7.60012in" svg:y="1.25in" svg:width="3.5in" svg:height="5in" presentation:class="graphic" presentation:placeholder="false">
        <draw:text-box>
          <text:p text:style-name="a658" text:class-names="" text:cond-style-name=""><text:span text:style-name="a656" text:class-names="">Cliquez sur l'icône pour ajouter une image</text:span><text:span text:style-name="a657" text:class-names=""/></text:p>
        </draw:text-box>
        <svg:title/>
        <svg:desc/>
      </draw:frame>
      <draw:frame draw:id="id115" presentation:style-name="a663" draw:name="Text Placeholder 3" svg:x="1.26307in" svg:y="4in" svg:width="5.561in" svg:height="1.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</draw:text-box>
        <svg:title/>
        <svg:desc/>
      </draw:frame>
      <draw:frame draw:id="id116" presentation:style-name="a666" draw:transform="translate(-0.54166in -0.16666in) rotate(-1.5708) translate(11.64796in 2.12499in)" draw:name="Date Placeholder 4" svg:width="1.08333in" svg:height="0.33333in" presentation:class="date-time" presentation:placeholder="false">
        <draw:text-box>
          <text:p text:style-name="a665" text:class-names="" text:cond-style-name=""><text:span text:style-name="a664" text:class-names="">07/11/2025</text:span></text:p>
        </draw:text-box>
        <svg:title/>
        <svg:desc/>
      </draw:frame>
      <draw:frame draw:id="id117" presentation:style-name="a669" draw:transform="translate(-2.11056in -0.16666in) rotate(-1.5708) translate(11.90006in 3.69389in)" draw:name="Footer Placeholder 5" svg:width="4.22112in" svg:height="0.33333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8" presentation:style-name="a672" draw:name="Slide Number Placeholder 6" svg:x="11.32168in" svg:y="0.32341in" svg:width="0.91667in" svg:height="0.83955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2">
        <draw:frame draw:id="id11" presentation:style-name="a675" draw:name="Espace réservé de l'en-tête 1" svg:x="0in" svg:y="0in" svg:width="3.25in" svg:height="0.50174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2" presentation:style-name="a679" draw:name="Espace réservé de la date 2" svg:x="4.24826in" svg:y="0in" svg:width="3.25in" svg:height="0.50174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80" draw:name="Espace réservé de l'image des diapositives 3">
          <svg:title/>
          <svg:desc/>
        </draw:page-thumbnail>
        <draw:frame draw:id="id14" presentation:style-name="a695" draw:name="Espace réservé des notes 4" svg:x="0.75in" svg:y="4.8125in" svg:width="6in" svg:height="3.9375in" presentation:class="notes" presentation:placeholder="false">
          <draw:text-box>
            <text:p text:style-name="a682" text:class-names="" text:cond-style-name=""><text:span text:style-name="a681" text:class-names="">Cliquez pour modifier les styles du texte du masque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Deuxième niveau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8" draw:name="Espace réservé du pied de page 5" svg:x="0in" svg:y="9.49826in" svg:width="3.25in" svg:height="0.5017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6" presentation:style-name="a701" draw:name="Espace réservé du numéro de diapositive 6" svg:x="4.24826in" svg:y="9.49826in" svg:width="3.25in" svg:height="0.50174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704">
      <draw:frame draw:id="id119" draw:layer="Master1-bg" draw:style-name="a70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20" draw:layer="Master1-bg" draw:style-name="a70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21" draw:layer="Master1-bg" draw:style-name="a710" draw:name="Oval 15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draw:layer="Master1-bg" draw:style-name="a71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23" draw:layer="Master1-bg" draw:style-name="a71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24" draw:layer="Master1-bg" draw:style-name="a715" draw:name="Rectangle 13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19" draw:name="Title 1" svg:x="1.26308in" svg:y="5.24999in" svg:width="9.65186in" svg:height="0.61979in" presentation:class="title" presentation:placeholder="false">
        <draw:text-box>
          <text:p text:style-name="a718" text:class-names="" text:cond-style-name=""><text:span text:style-name="a716" text:class-names="">Modifiez le style du titre</text:span><text:span text:style-name="a717" text:class-names=""/></text:p>
        </draw:text-box>
        <svg:title/>
        <svg:desc/>
      </draw:frame>
      <draw:frame draw:id="id126" presentation:style-name="a723" draw:name="Picture Placeholder 2" svg:x="1.26307in" svg:y="0.75in" svg:width="9.65186in" svg:height="3.98148in" presentation:class="graphic" presentation:placeholder="false">
        <draw:text-box>
          <text:p text:style-name="a722" text:class-names="" text:cond-style-name=""><text:span text:style-name="a720" text:class-names="">Cliquez sur l'icône pour ajouter une image</text:span><text:span text:style-name="a721" text:class-names=""/></text:p>
        </draw:text-box>
        <svg:title/>
        <svg:desc/>
      </draw:frame>
      <draw:frame draw:id="id127" presentation:style-name="a727" draw:name="Text Placeholder 3" svg:x="1.26308in" svg:y="5.86978in" svg:width="9.65185in" svg:height="0.53993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Cliquez pour modifier les styles du texte du masque</text:span></text:p>
            </text:list-item>
          </text:list>
        </draw:text-box>
        <svg:title/>
        <svg:desc/>
      </draw:frame>
      <draw:frame draw:id="id128" presentation:style-name="a730" draw:transform="translate(-0.54166in -0.16666in) rotate(-1.5708) translate(11.64796in 2.12499in)" draw:name="Date Placeholder 4" svg:width="1.08333in" svg:height="0.33333in" presentation:class="date-time" presentation:placeholder="false">
        <draw:text-box>
          <text:p text:style-name="a729" text:class-names="" text:cond-style-name=""><text:span text:style-name="a728" text:class-names="">07/11/2025</text:span></text:p>
        </draw:text-box>
        <svg:title/>
        <svg:desc/>
      </draw:frame>
      <draw:frame draw:id="id129" presentation:style-name="a733" draw:transform="translate(-2.11056in -0.16666in) rotate(-1.5708) translate(11.90006in 3.69389in)" draw:name="Footer Placeholder 5" svg:width="4.22112in" svg:height="0.33333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30" presentation:style-name="a736" draw:name="Slide Number Placeholder 6" svg:x="11.32168in" svg:y="0.32341in" svg:width="0.91667in" svg:height="0.83955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1" presentation:style-name="a739" draw:name="Espace réservé de l'en-tête 1" svg:x="0in" svg:y="0in" svg:width="3.25in" svg:height="0.50174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Espace réservé de la date 2" svg:x="4.24826in" svg:y="0in" svg:width="3.25in" svg:height="0.50174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744" draw:name="Espace réservé de l'image des diapositives 3">
          <svg:title/>
          <svg:desc/>
        </draw:page-thumbnail>
        <draw:frame draw:id="id14" presentation:style-name="a759" draw:name="Espace réservé des notes 4" svg:x="0.75in" svg:y="4.8125in" svg:width="6in" svg:height="3.9375in" presentation:class="notes" presentation:placeholder="false">
          <draw:text-box>
            <text:p text:style-name="a746" text:class-names="" text:cond-style-name=""><text:span text:style-name="a745" text:class-names="">Cliquez pour modifier les styles du texte du masque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Deuxième niveau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2" draw:name="Espace réservé du pied de page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6" presentation:style-name="a765" draw:name="Espace réservé du numéro de diapositive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768">
      <draw:frame draw:id="id131" draw:layer="Master1-bg" draw:style-name="a76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32" draw:layer="Master1-bg" draw:style-name="a77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33" draw:layer="Master1-bg" draw:style-name="a774" draw:name="Oval 15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draw:layer="Master1-bg" draw:style-name="a77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35" draw:layer="Master1-bg" draw:style-name="a77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36" draw:layer="Master1-bg" draw:style-name="a779" draw:name="Rectangle 13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83" draw:name="Title 1" svg:x="1.26307in" svg:y="1.58333in" svg:width="9.65186in" svg:height="2.16667in" presentation:class="title" presentation:placeholder="false">
        <draw:text-box>
          <text:p text:style-name="a782" text:class-names="" text:cond-style-name=""><text:span text:style-name="a780" text:class-names="">Modifiez le style du titre</text:span><text:span text:style-name="a781" text:class-names=""/></text:p>
        </draw:text-box>
        <svg:title/>
        <svg:desc/>
      </draw:frame>
      <draw:frame draw:id="id138" presentation:style-name="a787" draw:name="Text Placeholder 3" svg:x="1.26307in" svg:y="4in" svg:width="9.65186in" svg:height="2.58333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quez pour modifier les styles du texte du masque</text:span></text:p>
            </text:list-item>
          </text:list>
        </draw:text-box>
        <svg:title/>
        <svg:desc/>
      </draw:frame>
      <draw:frame draw:id="id139" presentation:style-name="a790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789" text:class-names="" text:cond-style-name=""><text:span text:style-name="a788" text:class-names="">07/11/2025</text:span></text:p>
        </draw:text-box>
        <svg:title/>
        <svg:desc/>
      </draw:frame>
      <draw:frame draw:id="id140" presentation:style-name="a793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41" presentation:style-name="a796" draw:name="Slide Number Placeholder 5" svg:x="11.32168in" svg:y="0.32341in" svg:width="0.91667in" svg:height="0.83955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26">
        <draw:frame draw:id="id11" presentation:style-name="a799" draw:name="Espace réservé de l'en-tête 1" svg:x="0in" svg:y="0in" svg:width="3.25in" svg:height="0.50174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2" presentation:style-name="a803" draw:name="Espace réservé de la date 2" svg:x="4.24826in" svg:y="0in" svg:width="3.25in" svg:height="0.50174in" presentation:class="date-time" presentation:placeholder="false">
          <draw:text-box>
            <text:p text:style-name="a802" text:class-names="" text:cond-style-name=""><text:span text:style-name="a800" text:class-names=""><text:date text:fixed="false" style:data-style-name="a801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04" draw:name="Espace réservé de l'image des diapositives 3">
          <svg:title/>
          <svg:desc/>
        </draw:page-thumbnail>
        <draw:frame draw:id="id14" presentation:style-name="a819" draw:name="Espace réservé des notes 4" svg:x="0.75in" svg:y="4.8125in" svg:width="6in" svg:height="3.9375in" presentation:class="notes" presentation:placeholder="false">
          <draw:text-box>
            <text:p text:style-name="a806" text:class-names="" text:cond-style-name=""><text:span text:style-name="a805" text:class-names="">Cliquez pour modifier les styles du texte du masque</text:span></text:p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Deuxième niveau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2" draw:name="Espace réservé du pied de page 5" svg:x="0in" svg:y="9.49826in" svg:width="3.25in" svg:height="0.50174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6" presentation:style-name="a825" draw:name="Espace réservé du numéro de diapositive 6" svg:x="4.24826in" svg:y="9.49826in" svg:width="3.25in" svg:height="0.50174in" presentation:class="page-number" presentation:placeholder="false">
          <draw:text-box>
            <text:p text:style-name="a824" text:class-names="" text:cond-style-name=""><text:span text:style-name="a8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828">
      <draw:frame draw:id="id142" draw:layer="Master1-bg" draw:style-name="a82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43" draw:layer="Master1-bg" draw:style-name="a83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44" draw:layer="Master1-bg" draw:style-name="a834" draw:name="Oval 15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5" draw:layer="Master1-bg" draw:style-name="a83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46" draw:layer="Master1-bg" draw:style-name="a83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47" draw:layer="Master1-bg" draw:style-name="a839" draw:name="Rectangle 13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43" draw:name="Title 1" svg:x="1.72222in" svg:y="1.58333in" svg:width="8.74816in" svg:height="2.54087in" presentation:class="title" presentation:placeholder="false">
        <draw:text-box>
          <text:p text:style-name="a842" text:class-names="" text:cond-style-name=""><text:span text:style-name="a840" text:class-names="">Modifiez le style du titre</text:span><text:span text:style-name="a841" text:class-names=""/></text:p>
        </draw:text-box>
        <svg:title/>
        <svg:desc/>
      </draw:frame>
      <draw:frame draw:id="id149" presentation:style-name="a847" draw:name="Text Placeholder 3" svg:x="2.11111in" svg:y="4.12421in" svg:width="7.96112in" svg:height="0.37421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Cliquez pour modifier les styles du texte du masque</text:span></text:p>
            </text:list-item>
          </text:list>
        </draw:text-box>
        <svg:title/>
        <svg:desc/>
      </draw:frame>
      <draw:frame draw:id="id150" presentation:style-name="a851" draw:name="Text Placeholder 3" svg:x="1.26307in" svg:y="4.75794in" svg:width="9.65186in" svg:height="1.83333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Cliquez pour modifier les styles du texte du masque</text:span></text:p>
            </text:list-item>
          </text:list>
        </draw:text-box>
        <svg:title/>
        <svg:desc/>
      </draw:frame>
      <draw:frame draw:id="id151" presentation:style-name="a854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853" text:class-names="" text:cond-style-name=""><text:span text:style-name="a852" text:class-names="">07/11/2025</text:span></text:p>
        </draw:text-box>
        <svg:title/>
        <svg:desc/>
      </draw:frame>
      <draw:frame draw:id="id152" presentation:style-name="a857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3" presentation:style-name="a860" draw:name="Slide Number Placeholder 5" svg:x="11.32168in" svg:y="0.32341in" svg:width="0.91667in" svg:height="0.8395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54" draw:style-name="a863" draw:name="TextBox 11" svg:x="0.98239in" svg:y="1.06218in" svg:width="0.87698in" svg:height="2.15417in">
        <draw:text-box>
          <text:p text:style-name="a862" text:class-names="" text:cond-style-name=""><text:span text:style-name="a861" text:class-names="">“</text:span></text:p>
        </draw:text-box>
        <svg:title/>
        <svg:desc/>
      </draw:frame>
      <draw:frame draw:id="id155" draw:style-name="a866" draw:name="TextBox 14" svg:x="10.20395in" svg:y="2.85847in" svg:width="0.87698in" svg:height="2.15417in">
        <draw:text-box>
          <text:p text:style-name="a865" text:class-names="" text:cond-style-name=""><text:span text:style-name="a864" text:class-names="">”</text:span></text:p>
        </draw:text-box>
        <svg:title/>
        <svg:desc/>
      </draw:frame>
      <presentation:notes style:page-layout-name="pageLayout2" draw:style-name="a896">
        <draw:frame draw:id="id11" presentation:style-name="a869" draw:name="Espace réservé de l'en-tête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2" presentation:style-name="a873" draw:name="Espace réservé de la date 2" svg:x="4.24826in" svg:y="0in" svg:width="3.25in" svg:height="0.50174in" presentation:class="date-time" presentation:placeholder="false">
          <draw:text-box>
            <text:p text:style-name="a872" text:class-names="" text:cond-style-name=""><text:span text:style-name="a870" text:class-names=""><text:date text:fixed="false" style:data-style-name="a871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74" draw:name="Espace réservé de l'image des diapositives 3">
          <svg:title/>
          <svg:desc/>
        </draw:page-thumbnail>
        <draw:frame draw:id="id14" presentation:style-name="a889" draw:name="Espace réservé des notes 4" svg:x="0.75in" svg:y="4.8125in" svg:width="6in" svg:height="3.9375in" presentation:class="notes" presentation:placeholder="false">
          <draw:text-box>
            <text:p text:style-name="a876" text:class-names="" text:cond-style-name=""><text:span text:style-name="a875" text:class-names="">Cliquez pour modifier les styles du texte du masque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Deuxième niveau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list text:style-name="a888">
                              <text:list-item>
                                <text:p text:style-name="a887" text:class-names="" text:cond-style-name=""><text:span text:style-name="a88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92" draw:name="Espace réservé du pied de page 5" svg:x="0in" svg:y="9.49826in" svg:width="3.25in" svg:height="0.50174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6" presentation:style-name="a895" draw:name="Espace réservé du numéro de diapositive 6" svg:x="4.24826in" svg:y="9.49826in" svg:width="3.25in" svg:height="0.50174in" presentation:class="page-number" presentation:placeholder="false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898">
      <draw:frame draw:id="id156" draw:layer="Master1-bg" draw:style-name="a89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57" draw:layer="Master1-bg" draw:style-name="a90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58" draw:layer="Master1-bg" draw:style-name="a904" draw:name="Oval 15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9" draw:layer="Master1-bg" draw:style-name="a90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60" draw:layer="Master1-bg" draw:style-name="a90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61" draw:layer="Master1-bg" draw:style-name="a909" draw:name="Rectangle 13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13" draw:name="Title 1" svg:x="1.26307in" svg:y="3.41667in" svg:width="9.65186in" svg:height="1.80794in" presentation:class="title" presentation:placeholder="false">
        <draw:text-box>
          <text:p text:style-name="a912" text:class-names="" text:cond-style-name=""><text:span text:style-name="a910" text:class-names="">Modifiez le style du titre</text:span><text:span text:style-name="a911" text:class-names=""/></text:p>
        </draw:text-box>
        <svg:title/>
        <svg:desc/>
      </draw:frame>
      <draw:frame draw:id="id163" presentation:style-name="a917" draw:name="Text Placeholder 2" svg:x="1.26307in" svg:y="5.22461in" svg:width="9.65186in" svg:height="0.94094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Cliquez pour modifier les styles du texte du masque</text:span></text:p>
            </text:list-item>
          </text:list>
        </draw:text-box>
        <svg:title/>
        <svg:desc/>
      </draw:frame>
      <draw:frame draw:id="id164" presentation:style-name="a920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919" text:class-names="" text:cond-style-name=""><text:span text:style-name="a918" text:class-names="">07/11/2025</text:span></text:p>
        </draw:text-box>
        <svg:title/>
        <svg:desc/>
      </draw:frame>
      <draw:frame draw:id="id165" presentation:style-name="a923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66" presentation:style-name="a926" draw:name="Slide Number Placeholder 5" svg:x="11.32168in" svg:y="0.32341in" svg:width="0.91667in" svg:height="0.83955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/></text:span></text:p>
        </draw:text-box>
        <svg:title/>
        <svg:desc/>
      </draw:frame>
      <presentation:notes style:page-layout-name="pageLayout2" draw:style-name="a956">
        <draw:frame draw:id="id11" presentation:style-name="a929" draw:name="Espace réservé de l'en-tête 1" svg:x="0in" svg:y="0in" svg:width="3.25in" svg:height="0.5017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2" presentation:style-name="a933" draw:name="Espace réservé de la date 2" svg:x="4.24826in" svg:y="0in" svg:width="3.25in" svg:height="0.50174in" presentation:class="date-time" presentation:placeholder="false">
          <draw:text-box>
            <text:p text:style-name="a932" text:class-names="" text:cond-style-name=""><text:span text:style-name="a930" text:class-names=""><text:date text:fixed="false" style:data-style-name="a931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34" draw:name="Espace réservé de l'image des diapositives 3">
          <svg:title/>
          <svg:desc/>
        </draw:page-thumbnail>
        <draw:frame draw:id="id14" presentation:style-name="a949" draw:name="Espace réservé des notes 4" svg:x="0.75in" svg:y="4.8125in" svg:width="6in" svg:height="3.9375in" presentation:class="notes" presentation:placeholder="false">
          <draw:text-box>
            <text:p text:style-name="a936" text:class-names="" text:cond-style-name=""><text:span text:style-name="a935" text:class-names="">Cliquez pour modifier les styles du texte du masque</text:span></text:p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Deuxième niveau</text:span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p text:style-name="a944" text:class-names="" text:cond-style-name=""><text:span text:style-name="a9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list text:style-name="a948">
                              <text:list-item>
                                <text:p text:style-name="a947" text:class-names="" text:cond-style-name=""><text:span text:style-name="a94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52" draw:name="Espace réservé du pied de page 5" svg:x="0in" svg:y="9.49826in" svg:width="3.25in" svg:height="0.50174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6" presentation:style-name="a955" draw:name="Espace réservé du numéro de diapositive 6" svg:x="4.24826in" svg:y="9.49826in" svg:width="3.25in" svg:height="0.50174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 colonnes" style:page-layout-name="pageLayout1" draw:style-name="a958">
      <draw:frame draw:id="id167" draw:layer="Master1-bg" draw:style-name="a959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68" draw:layer="Master1-bg" draw:style-name="a960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69" draw:layer="Master1-bg" draw:style-name="a964" draw:name="Oval 15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0" draw:layer="Master1-bg" draw:style-name="a965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71" draw:layer="Master1-bg" draw:style-name="a966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72" draw:layer="Master1-bg" draw:style-name="a969" draw:name="Rectangle 13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73" draw:name="Title 1" svg:x="0.7066in" svg:y="0.4951in" svg:width="10.28513in" svg:height="1.53164in" presentation:class="title" presentation:placeholder="false">
        <draw:text-box>
          <text:p text:style-name="a972" text:class-names="" text:cond-style-name=""><text:span text:style-name="a970" text:class-names="">Modifiez le style du titre</text:span><text:span text:style-name="a971" text:class-names=""/></text:p>
        </draw:text-box>
        <svg:title/>
        <svg:desc/>
      </draw:frame>
      <draw:frame draw:id="id174" presentation:style-name="a977" draw:name="Text Placeholder 2" svg:x="0.6922in" svg:y="2.16667in" svg:width="3.22273in" svg:height="0.63021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quez pour modifier les styles du texte du masque</text:span></text:p>
            </text:list-item>
          </text:list>
        </draw:text-box>
        <svg:title/>
        <svg:desc/>
      </draw:frame>
      <draw:frame draw:id="id175" presentation:style-name="a981" draw:name="Text Placeholder 3" svg:x="0.71354in" svg:y="2.91667in" svg:width="3.20139in" svg:height="3.92535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Cliquez pour modifier les styles du texte du masque</text:span></text:p>
            </text:list-item>
          </text:list>
        </draw:text-box>
        <svg:title/>
        <svg:desc/>
      </draw:frame>
      <draw:frame draw:id="id176" presentation:style-name="a985" draw:name="Text Placeholder 4" svg:x="4.24722in" svg:y="2.16667in" svg:width="3.21111in" svg:height="0.63021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Cliquez pour modifier les styles du texte du masque</text:span></text:p>
            </text:list-item>
          </text:list>
        </draw:text-box>
        <svg:title/>
        <svg:desc/>
      </draw:frame>
      <draw:frame draw:id="id177" presentation:style-name="a989" draw:name="Text Placeholder 3" svg:x="4.23568in" svg:y="2.91667in" svg:width="3.22265in" svg:height="3.92535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quez pour modifier les styles du texte du masque</text:span></text:p>
            </text:list-item>
          </text:list>
        </draw:text-box>
        <svg:title/>
        <svg:desc/>
      </draw:frame>
      <draw:frame draw:id="id178" presentation:style-name="a993" draw:name="Text Placeholder 4" svg:x="7.79167in" svg:y="2.16667in" svg:width="3.2066in" svg:height="0.63021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>Cliquez pour modifier les styles du texte du masque</text:span></text:p>
            </text:list-item>
          </text:list>
        </draw:text-box>
        <svg:title/>
        <svg:desc/>
      </draw:frame>
      <draw:frame draw:id="id179" presentation:style-name="a997" draw:name="Text Placeholder 3" svg:x="7.79167in" svg:y="2.91667in" svg:width="3.2066in" svg:height="3.92535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quez pour modifier les styles du texte du masqu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80" draw:style-name="a998" draw:name="Straight Connector 16">
        <svg:title/>
        <svg:desc/>
      </draw:connector>
      <draw:connector draw:type="line" svg:x1="7.61398in" svg:y1="2.33333in" svg:x2="7.61398in" svg:y2="6.67157in" draw:id="id181" draw:style-name="a999" draw:name="Straight Connector 17">
        <svg:title/>
        <svg:desc/>
      </draw:connector>
      <draw:frame draw:id="id182" presentation:style-name="a1002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1001" text:class-names="" text:cond-style-name=""><text:span text:style-name="a1000" text:class-names="">07/11/2025</text:span></text:p>
        </draw:text-box>
        <svg:title/>
        <svg:desc/>
      </draw:frame>
      <draw:frame draw:id="id183" presentation:style-name="a1005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84" presentation:style-name="a1008" draw:name="Slide Number Placeholder 5" svg:x="11.32168in" svg:y="0.32341in" svg:width="0.91667in" svg:height="0.83955in" presentation:class="page-number" presentation:placeholder="false">
        <draw:text-box>
          <text:p text:style-name="a1007" text:class-names="" text:cond-style-name=""><text:span text:style-name="a1006" text:class-names=""><text:page-number style:num-format="1" text:fixed="false"/></text:span></text:p>
        </draw:text-box>
        <svg:title/>
        <svg:desc/>
      </draw:frame>
      <presentation:notes style:page-layout-name="pageLayout2" draw:style-name="a1038">
        <draw:frame draw:id="id11" presentation:style-name="a1011" draw:name="Espace réservé de l'en-tête 1" svg:x="0in" svg:y="0in" svg:width="3.25in" svg:height="0.50174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2" presentation:style-name="a1015" draw:name="Espace réservé de la date 2" svg:x="4.24826in" svg:y="0in" svg:width="3.25in" svg:height="0.50174in" presentation:class="date-time" presentation:placeholder="false">
          <draw:text-box>
            <text:p text:style-name="a1014" text:class-names="" text:cond-style-name=""><text:span text:style-name="a1012" text:class-names=""><text:date text:fixed="false" style:data-style-name="a1013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16" draw:name="Espace réservé de l'image des diapositives 3">
          <svg:title/>
          <svg:desc/>
        </draw:page-thumbnail>
        <draw:frame draw:id="id14" presentation:style-name="a1031" draw:name="Espace réservé des notes 4" svg:x="0.75in" svg:y="4.8125in" svg:width="6in" svg:height="3.9375in" presentation:class="notes" presentation:placeholder="false">
          <draw:text-box>
            <text:p text:style-name="a1018" text:class-names="" text:cond-style-name=""><text:span text:style-name="a1017" text:class-names="">Cliquez pour modifier les styles du texte du masque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Deuxième niveau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list text:style-name="a1030">
                              <text:list-item>
                                <text:p text:style-name="a1029" text:class-names="" text:cond-style-name=""><text:span text:style-name="a10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34" draw:name="Espace réservé du pied de page 5" svg:x="0in" svg:y="9.49826in" svg:width="3.25in" svg:height="0.50174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6" presentation:style-name="a1037" draw:name="Espace réservé du numéro de diapositive 6" svg:x="4.24826in" svg:y="9.49826in" svg:width="3.25in" svg:height="0.50174in" presentation:class="page-number" presentation:placeholder="false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 colonnes-d’image" style:page-layout-name="pageLayout1" draw:style-name="a1040">
      <draw:frame draw:id="id185" draw:layer="Master1-bg" draw:style-name="a1041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186" draw:layer="Master1-bg" draw:style-name="a1042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187" draw:layer="Master1-bg" draw:style-name="a1046" draw:name="Oval 15">
        <svg:title/>
        <svg:desc/>
        <text:p text:style-name="a1044" text:class-names="" text:cond-style-name=""><text:span text:style-name="a10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8" draw:layer="Master1-bg" draw:style-name="a1047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189" draw:layer="Master1-bg" draw:style-name="a1048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190" draw:layer="Master1-bg" draw:style-name="a1051" draw:name="Rectangle 13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55" draw:name="Title 1" svg:x="0.7066in" svg:y="0.4951in" svg:width="10.28513in" svg:height="1.53164in" presentation:class="title" presentation:placeholder="false">
        <draw:text-box>
          <text:p text:style-name="a1054" text:class-names="" text:cond-style-name=""><text:span text:style-name="a1052" text:class-names="">Modifiez le style du titre</text:span><text:span text:style-name="a1053" text:class-names=""/></text:p>
        </draw:text-box>
        <svg:title/>
        <svg:desc/>
      </draw:frame>
      <draw:frame draw:id="id192" presentation:style-name="a1059" draw:name="Text Placeholder 2" svg:x="0.71354in" svg:y="4.64889in" svg:width="3.21528in" svg:height="0.63021in" presentation:class="outline" presentation:placeholder="false">
        <draw:text-box>
          <text:list text:style-name="a1058">
            <text:list-item>
              <text:p text:style-name="a1057" text:class-names="" text:cond-style-name=""><text:span text:style-name="a1056" text:class-names="">Cliquez pour modifier les styles du texte du masque</text:span></text:p>
            </text:list-item>
          </text:list>
        </draw:text-box>
        <svg:title/>
        <svg:desc/>
      </draw:frame>
      <draw:frame draw:id="id193" presentation:style-name="a1063" draw:name="Picture Placeholder 2" svg:x="0.71354in" svg:y="2.41667in" svg:width="3.21528in" svg:height="1.66667in" presentation:class="graphic" presentation:placeholder="false">
        <draw:text-box>
          <text:p text:style-name="a1062" text:class-names="" text:cond-style-name=""><text:span text:style-name="a1060" text:class-names="">Cliquez sur l'icône pour ajouter une image</text:span><text:span text:style-name="a1061" text:class-names=""/></text:p>
        </draw:text-box>
        <svg:title/>
        <svg:desc/>
      </draw:frame>
      <draw:frame draw:id="id194" presentation:style-name="a1067" draw:name="Text Placeholder 3" svg:x="0.71354in" svg:y="5.2791in" svg:width="3.21528in" svg:height="0.7209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Cliquez pour modifier les styles du texte du masque</text:span></text:p>
            </text:list-item>
          </text:list>
        </draw:text-box>
        <svg:title/>
        <svg:desc/>
      </draw:frame>
      <draw:frame draw:id="id195" presentation:style-name="a1071" draw:name="Text Placeholder 4" svg:x="4.25347in" svg:y="4.64889in" svg:width="3.20486in" svg:height="0.6302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Cliquez pour modifier les styles du texte du masque</text:span></text:p>
            </text:list-item>
          </text:list>
        </draw:text-box>
        <svg:title/>
        <svg:desc/>
      </draw:frame>
      <draw:frame draw:id="id196" presentation:style-name="a1075" draw:name="Picture Placeholder 2" svg:x="4.25347in" svg:y="2.41667in" svg:width="3.20486in" svg:height="1.66667in" presentation:class="graphic" presentation:placeholder="false">
        <draw:text-box>
          <text:p text:style-name="a1074" text:class-names="" text:cond-style-name=""><text:span text:style-name="a1072" text:class-names="">Cliquez sur l'icône pour ajouter une image</text:span><text:span text:style-name="a1073" text:class-names=""/></text:p>
        </draw:text-box>
        <svg:title/>
        <svg:desc/>
      </draw:frame>
      <draw:frame draw:id="id197" presentation:style-name="a1079" draw:name="Text Placeholder 3" svg:x="4.25199in" svg:y="5.2791in" svg:width="3.20911in" svg:height="0.7209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>Cliquez pour modifier les styles du texte du masque</text:span></text:p>
            </text:list-item>
          </text:list>
        </draw:text-box>
        <svg:title/>
        <svg:desc/>
      </draw:frame>
      <draw:frame draw:id="id198" presentation:style-name="a1083" draw:name="Text Placeholder 4" svg:x="7.79167in" svg:y="4.64889in" svg:width="3.2066in" svg:height="0.63021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Cliquez pour modifier les styles du texte du masque</text:span></text:p>
            </text:list-item>
          </text:list>
        </draw:text-box>
        <svg:title/>
        <svg:desc/>
      </draw:frame>
      <draw:frame draw:id="id199" presentation:style-name="a1087" draw:name="Picture Placeholder 2" svg:x="7.79167in" svg:y="2.41667in" svg:width="3.2066in" svg:height="1.66667in" presentation:class="graphic" presentation:placeholder="false">
        <draw:text-box>
          <text:p text:style-name="a1086" text:class-names="" text:cond-style-name=""><text:span text:style-name="a1084" text:class-names="">Cliquez sur l'icône pour ajouter une image</text:span><text:span text:style-name="a1085" text:class-names=""/></text:p>
        </draw:text-box>
        <svg:title/>
        <svg:desc/>
      </draw:frame>
      <draw:frame draw:id="id200" presentation:style-name="a1091" draw:name="Text Placeholder 3" svg:x="7.79153in" svg:y="5.2791in" svg:width="3.21085in" svg:height="0.7209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Cliquez pour modifier les styles du texte du masque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01" draw:style-name="a1092" draw:name="Straight Connector 18">
        <svg:title/>
        <svg:desc/>
      </draw:connector>
      <draw:connector draw:type="line" svg:x1="7.61398in" svg:y1="2.33333in" svg:x2="7.61398in" svg:y2="6.67157in" draw:id="id202" draw:style-name="a1093" draw:name="Straight Connector 19">
        <svg:title/>
        <svg:desc/>
      </draw:connector>
      <draw:frame draw:id="id203" presentation:style-name="a1096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1095" text:class-names="" text:cond-style-name=""><text:span text:style-name="a1094" text:class-names="">07/11/2025</text:span></text:p>
        </draw:text-box>
        <svg:title/>
        <svg:desc/>
      </draw:frame>
      <draw:frame draw:id="id204" presentation:style-name="a1099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205" presentation:style-name="a1102" draw:name="Slide Number Placeholder 5" svg:x="11.32168in" svg:y="0.32341in" svg:width="0.91667in" svg:height="0.83955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title/>
        <svg:desc/>
      </draw:frame>
      <presentation:notes style:page-layout-name="pageLayout2" draw:style-name="a1132">
        <draw:frame draw:id="id11" presentation:style-name="a1105" draw:name="Espace réservé de l'en-tête 1" svg:x="0in" svg:y="0in" svg:width="3.25in" svg:height="0.50174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2" presentation:style-name="a1109" draw:name="Espace réservé de la date 2" svg:x="4.24826in" svg:y="0in" svg:width="3.25in" svg:height="0.50174in" presentation:class="date-time" presentation:placeholder="false">
          <draw:text-box>
            <text:p text:style-name="a1108" text:class-names="" text:cond-style-name=""><text:span text:style-name="a1106" text:class-names=""><text:date text:fixed="false" style:data-style-name="a1107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10" draw:name="Espace réservé de l'image des diapositives 3">
          <svg:title/>
          <svg:desc/>
        </draw:page-thumbnail>
        <draw:frame draw:id="id14" presentation:style-name="a1125" draw:name="Espace réservé des notes 4" svg:x="0.75in" svg:y="4.8125in" svg:width="6in" svg:height="3.9375in" presentation:class="notes" presentation:placeholder="false">
          <draw:text-box>
            <text:p text:style-name="a1112" text:class-names="" text:cond-style-name=""><text:span text:style-name="a1111" text:class-names="">Cliquez pour modifier les styles du texte du masque</text:span></text:p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Deuxième niveau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p text:style-name="a1120" text:class-names="" text:cond-style-name=""><text:span text:style-name="a11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28" draw:name="Espace réservé du pied de page 5" svg:x="0in" svg:y="9.49826in" svg:width="3.25in" svg:height="0.5017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6" presentation:style-name="a1131" draw:name="Espace réservé du numéro de diapositive 6" svg:x="4.24826in" svg:y="9.49826in" svg:width="3.25in" svg:height="0.50174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134">
      <draw:frame draw:id="id206" draw:layer="Master1-bg" draw:style-name="a1135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07" draw:layer="Master1-bg" draw:style-name="a1136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08" draw:layer="Master1-bg" draw:style-name="a1140" draw:name="Oval 15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9" draw:layer="Master1-bg" draw:style-name="a1141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10" draw:layer="Master1-bg" draw:style-name="a1142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11" draw:layer="Master1-bg" draw:style-name="a1145" draw:name="Rectangle 13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49" draw:name="Title 1" svg:x="0.7066in" svg:y="0.4951in" svg:width="10.28513in" svg:height="1.53164in" presentation:class="title" presentation:placeholder="false">
        <draw:text-box>
          <text:p text:style-name="a1148" text:class-names="" text:cond-style-name=""><text:span text:style-name="a1146" text:class-names="">Modifiez le style du titre</text:span><text:span text:style-name="a1147" text:class-names=""/></text:p>
        </draw:text-box>
        <svg:title/>
        <svg:desc/>
      </draw:frame>
      <draw:frame draw:id="id213" presentation:style-name="a1166" draw:name="Vertical Text Placeholder 2" svg:x="1.2066in" svg:y="2.2451in" svg:width="9.78406in" svg:height="4.58823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Cliquez pour modifier les styles du texte du masque</text:span></text:p>
            </text:list-item>
          </text:list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3" text:class-names="">Deuxième niveau</text:span></text:p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p text:style-name="a1157" text:class-names="" text:cond-style-name=""><text:span text:style-name="a11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p text:style-name="a1160" text:class-names="" text:cond-style-name=""><text:span text:style-name="a11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2" text:class-names="">Cinquième niveau</text:span><text:span text:style-name="a1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69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1168" text:class-names="" text:cond-style-name=""><text:span text:style-name="a1167" text:class-names="">07/11/2025</text:span></text:p>
        </draw:text-box>
        <svg:title/>
        <svg:desc/>
      </draw:frame>
      <draw:frame draw:id="id215" presentation:style-name="a1172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216" presentation:style-name="a1175" draw:name="Slide Number Placeholder 5" svg:x="11.32168in" svg:y="0.32341in" svg:width="0.91667in" svg:height="0.83955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title/>
        <svg:desc/>
      </draw:frame>
      <presentation:notes style:page-layout-name="pageLayout2" draw:style-name="a1205">
        <draw:frame draw:id="id11" presentation:style-name="a1178" draw:name="Espace réservé de l'en-tête 1" svg:x="0in" svg:y="0in" svg:width="3.25in" svg:height="0.50174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2" presentation:style-name="a1182" draw:name="Espace réservé de la date 2" svg:x="4.24826in" svg:y="0in" svg:width="3.25in" svg:height="0.50174in" presentation:class="date-time" presentation:placeholder="false">
          <draw:text-box>
            <text:p text:style-name="a1181" text:class-names="" text:cond-style-name=""><text:span text:style-name="a1179" text:class-names=""><text:date text:fixed="false" style:data-style-name="a1180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83" draw:name="Espace réservé de l'image des diapositives 3">
          <svg:title/>
          <svg:desc/>
        </draw:page-thumbnail>
        <draw:frame draw:id="id14" presentation:style-name="a1198" draw:name="Espace réservé des notes 4" svg:x="0.75in" svg:y="4.8125in" svg:width="6in" svg:height="3.9375in" presentation:class="notes" presentation:placeholder="false">
          <draw:text-box>
            <text:p text:style-name="a1185" text:class-names="" text:cond-style-name=""><text:span text:style-name="a1184" text:class-names="">Cliquez pour modifier les styles du texte du masque</text:span></text:p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Deuxième niveau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p text:style-name="a1193" text:class-names="" text:cond-style-name=""><text:span text:style-name="a11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list text:style-name="a1197">
                      <text:list-item>
                        <text:list text:style-name="a1197">
                          <text:list-item>
                            <text:list text:style-name="a1197">
                              <text:list-item>
                                <text:p text:style-name="a1196" text:class-names="" text:cond-style-name=""><text:span text:style-name="a11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01" draw:name="Espace réservé du pied de page 5" svg:x="0in" svg:y="9.49826in" svg:width="3.25in" svg:height="0.50174in" presentation:class="foot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6" presentation:style-name="a1204" draw:name="Espace réservé du numéro de diapositive 6" svg:x="4.24826in" svg:y="9.49826in" svg:width="3.25in" svg:height="0.50174in" presentation:class="page-number" presentation:placeholder="false">
          <draw:text-box>
            <text:p text:style-name="a1203" text:class-names="" text:cond-style-name=""><text:span text:style-name="a1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207">
      <draw:frame draw:id="id217" draw:layer="Master1-bg" draw:style-name="a1208" draw:name="Picture 7" svg:x="0in" svg:y="2.9196in" svg:width="4.41493in" svg:height="4.5804in" style:rel-width="scale" style:rel-height="scale">
        <draw:image xlink:href="media/image2.png" xlink:type="simple" xlink:show="embed" xlink:actuate="onLoad"/>
        <svg:title/>
        <svg:desc/>
      </draw:frame>
      <draw:frame draw:id="id218" draw:layer="Master1-bg" draw:style-name="a1209" draw:name="Picture 6" svg:x="0in" svg:y="3.16311in" svg:width="1.66493in" svg:height="2.58689in" style:rel-width="scale" style:rel-height="scale">
        <draw:image xlink:href="media/image3.png" xlink:type="simple" xlink:show="embed" xlink:actuate="onLoad"/>
        <svg:title/>
        <svg:desc/>
      </draw:frame>
      <draw:custom-shape svg:x="9.41493in" svg:y="1.83333in" svg:width="3.08333in" svg:height="3.08333in" draw:id="id219" draw:layer="Master1-bg" draw:style-name="a1213" draw:name="Oval 15">
        <svg:title/>
        <svg:desc/>
        <text:p text:style-name="a1211" text:class-names="" text:cond-style-name=""><text:span text:style-name="a12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0" draw:layer="Master1-bg" draw:style-name="a1214" draw:name="Picture 8" svg:x="8.74826in" svg:y="0in" svg:width="1.75349in" svg:height="1.24826in" style:rel-width="scale" style:rel-height="scale">
        <draw:image xlink:href="media/image4.png" xlink:type="simple" xlink:show="embed" xlink:actuate="onLoad"/>
        <svg:title/>
        <svg:desc/>
      </draw:frame>
      <draw:frame draw:id="id221" draw:layer="Master1-bg" draw:style-name="a1215" draw:name="Picture 9" svg:x="9.4115in" svg:y="6.66667in" svg:width="1.08676in" svg:height="0.83333in" style:rel-width="scale" style:rel-height="scale">
        <draw:image xlink:href="media/image5.png" xlink:type="simple" xlink:show="embed" xlink:actuate="onLoad"/>
        <svg:title/>
        <svg:desc/>
      </draw:frame>
      <draw:custom-shape svg:x="11.41493in" svg:y="0in" svg:width="0.75in" svg:height="1.25in" draw:id="id222" draw:layer="Master1-bg" draw:style-name="a1218" draw:name="Rectangle 13">
        <svg:title/>
        <svg:desc/>
        <text:p text:style-name="a1217" text:class-names="" text:cond-style-name=""><text:span text:style-name="a1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22" draw:name="Vertical Title 1" svg:x="9.0816in" svg:y="0.47049in" svg:width="1.91667in" svg:height="6.37153in" presentation:class="title" presentation:placeholder="false">
        <draw:text-box>
          <text:p text:style-name="a1221" text:class-names="" text:cond-style-name=""><text:span text:style-name="a1219" text:class-names="">Modifiez le style du titre</text:span><text:span text:style-name="a1220" text:class-names=""/></text:p>
        </draw:text-box>
        <svg:title/>
        <svg:desc/>
      </draw:frame>
      <draw:frame draw:id="id224" presentation:style-name="a1239" draw:name="Vertical Text Placeholder 2" svg:x="0.71354in" svg:y="0.97049in" svg:width="8.11805in" svg:height="5.87153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Cliquez pour modifier les styles du texte du masque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Deuxième niveau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8">
            <text:list-item>
              <text:list text:style-name="a1238">
                <text:list-item>
                  <text:list text:style-name="a1238">
                    <text:list-item>
                      <text:list text:style-name="a1238">
                        <text:list-item>
                          <text:list text:style-name="a1238">
                            <text:list-item>
                              <text:p text:style-name="a1237" text:class-names="" text:cond-style-name=""><text:span text:style-name="a1235" text:class-names="">Cinquième niveau</text:span><text:span text:style-name="a1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42" draw:transform="translate(-0.54166in -0.16666in) rotate(-1.5708) translate(11.64796in 2.12499in)" draw:name="Date Placeholder 3" svg:width="1.08333in" svg:height="0.33333in" presentation:class="date-time" presentation:placeholder="false">
        <draw:text-box>
          <text:p text:style-name="a1241" text:class-names="" text:cond-style-name=""><text:span text:style-name="a1240" text:class-names="">07/11/2025</text:span></text:p>
        </draw:text-box>
        <svg:title/>
        <svg:desc/>
      </draw:frame>
      <draw:frame draw:id="id226" presentation:style-name="a1245" draw:transform="translate(-2.11056in -0.16666in) rotate(-1.5708) translate(11.90006in 3.69389in)" draw:name="Footer Placeholder 4" svg:width="4.22112in" svg:height="0.33333in" presentation:class="footer" presentation:placeholder="false">
        <draw:text-box>
          <text:p text:style-name="a1244" text:class-names="" text:cond-style-name=""><text:span text:style-name="a1243" text:class-names=""/></text:p>
        </draw:text-box>
        <svg:title/>
        <svg:desc/>
      </draw:frame>
      <draw:frame draw:id="id227" presentation:style-name="a1248" draw:name="Slide Number Placeholder 5" svg:x="11.32168in" svg:y="0.32341in" svg:width="0.91667in" svg:height="0.83955in" presentation:class="page-number" presentation:placeholder="false">
        <draw:text-box>
          <text:p text:style-name="a1247" text:class-names="" text:cond-style-name=""><text:span text:style-name="a1246" text:class-names=""><text:page-number style:num-format="1" text:fixed="false"/></text:span></text:p>
        </draw:text-box>
        <svg:title/>
        <svg:desc/>
      </draw:frame>
      <presentation:notes style:page-layout-name="pageLayout2" draw:style-name="a1278">
        <draw:frame draw:id="id11" presentation:style-name="a1251" draw:name="Espace réservé de l'en-tête 1" svg:x="0in" svg:y="0in" svg:width="3.25in" svg:height="0.50174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2" presentation:style-name="a1255" draw:name="Espace réservé de la date 2" svg:x="4.24826in" svg:y="0in" svg:width="3.25in" svg:height="0.50174in" presentation:class="date-time" presentation:placeholder="false">
          <draw:text-box>
            <text:p text:style-name="a1254" text:class-names="" text:cond-style-name=""><text:span text:style-name="a1252" text:class-names=""><text:date text:fixed="false" style:data-style-name="a1253">10/11/2025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256" draw:name="Espace réservé de l'image des diapositives 3">
          <svg:title/>
          <svg:desc/>
        </draw:page-thumbnail>
        <draw:frame draw:id="id14" presentation:style-name="a1271" draw:name="Espace réservé des notes 4" svg:x="0.75in" svg:y="4.8125in" svg:width="6in" svg:height="3.9375in" presentation:class="notes" presentation:placeholder="false">
          <draw:text-box>
            <text:p text:style-name="a1258" text:class-names="" text:cond-style-name=""><text:span text:style-name="a1257" text:class-names="">Cliquez pour modifier les styles du texte du masque</text:span></text:p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Deuxième niveau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p text:style-name="a1263" text:class-names="" text:cond-style-name=""><text:span text:style-name="a12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p text:style-name="a1266" text:class-names="" text:cond-style-name=""><text:span text:style-name="a12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list text:style-name="a1270">
                          <text:list-item>
                            <text:list text:style-name="a1270">
                              <text:list-item>
                                <text:p text:style-name="a1269" text:class-names="" text:cond-style-name=""><text:span text:style-name="a12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74" draw:name="Espace réservé du pied de page 5" svg:x="0in" svg:y="9.49826in" svg:width="3.25in" svg:height="0.50174in" presentation:class="footer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16" presentation:style-name="a1277" draw:name="Espace réservé du numéro de diapositive 6" svg:x="4.24826in" svg:y="9.49826in" svg:width="3.25in" svg:height="0.50174in" presentation:class="page-number" presentation:placeholder="false">
          <draw:text-box>
            <text:p text:style-name="a1276" text:class-names="" text:cond-style-name=""><text:span text:style-name="a12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79">
      <draw:frame draw:id="id228" presentation:style-name="a1282" draw:name="Espace réservé de l'en-tête 1" svg:x="0in" svg:y="0in" svg:width="3.25in" svg:height="0.50174in" presentation:class="header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29" presentation:style-name="a1286" draw:name="Espace réservé de la date 2" svg:x="4.24826in" svg:y="0in" svg:width="3.25in" svg:height="0.50174in" presentation:class="date-time" presentation:placeholder="false">
        <draw:text-box>
          <text:p text:style-name="a1285" text:class-names="" text:cond-style-name=""><text:span text:style-name="a1283" text:class-names=""><text:date text:fixed="false" style:data-style-name="a1284">10/11/2025</text:date></text:span></text:p>
        </draw:text-box>
        <svg:title/>
        <svg:desc/>
      </draw:frame>
      <draw:frame draw:id="id230" presentation:style-name="a1289" draw:name="Espace réservé du pied de page 3" svg:x="0in" svg:y="9.49826in" svg:width="3.25in" svg:height="0.50174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231" presentation:style-name="a1292" draw:name="Espace réservé du numéro de diapositive 4" svg:x="4.24826in" svg:y="9.49826in" svg:width="3.25in" svg:height="0.50174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Jean-Paul COMBE</meta:initial-creator>
    <dc:creator>Jean-Paul COMBE</dc:creator>
    <meta:creation-date>2025-11-05T16:57:30Z</meta:creation-date>
    <dc:date>2025-11-10T22:04:56Z</dc:date>
    <meta:template xlink:href="Ion" xlink:type="simple"/>
    <meta:editing-cycles>9</meta:editing-cycles>
    <meta:editing-duration>PT16654S</meta:editing-duration>
    <meta:document-statistic meta:paragraph-count="127" meta:word-count="1049"/>
  </office:meta>
</office:document-meta>
</file>